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Example about How to create a Customer Account for an existing customer using Customer Interface (RACUST):</text:span></text:p>
      <text:p text:style-name="P1"><text:span text:style-name="T1"/></text:p>
      <text:p text:style-name="P1"><text:span text:style-name="T1">1. Run these scripts via SQL*Plus</text:span></text:p>
      <text:p text:style-name="P1"><text:span text:style-name="T1"/></text:p>
      <text:p text:style-name="P1"><text:span text:style-name="T1">-------------------------------------------</text:span></text:p>
      <text:p text:style-name="P1"><text:span text:style-name="T1">-- insert the information for the customer</text:span></text:p>
      <text:p text:style-name="P1"><text:span text:style-name="T1">-------------------------------------------</text:span></text:p>
      <text:p text:style-name="P1"><text:span text:style-name="T1"/></text:p>
      <text:p text:style-name="P1"><text:span text:style-name="T1">truncate table ar.ra_customers_interface_all;</text:span></text:p>
      <text:p text:style-name="P1"><text:span text:style-name="T1"/></text:p>
      <text:p text:style-name="P1"><text:span text:style-name="T1">insert into ar.ra_customers_interface_all</text:span></text:p>
      <text:p text:style-name="P1"><text:span text:style-name="T1">(orig_system_customer_ref,</text:span></text:p>
      <text:p text:style-name="P1"><text:span text:style-name="T1">customer_name,</text:span></text:p>
      <text:p text:style-name="P1"><text:span text:style-name="T1">orig_system_address_ref,</text:span></text:p>
      <text:p text:style-name="P1"><text:span text:style-name="T1">address1,</text:span></text:p>
      <text:p text:style-name="P1"><text:span text:style-name="T1">address2,</text:span></text:p>
      <text:p text:style-name="P1"><text:span text:style-name="T1">address3,</text:span></text:p>
      <text:p text:style-name="P1"><text:span text:style-name="T1">address4,</text:span></text:p>
      <text:p text:style-name="P1"><text:span text:style-name="T1">city,</text:span></text:p>
      <text:p text:style-name="P1"><text:span text:style-name="T1">county,</text:span></text:p>
      <text:p text:style-name="P1"><text:span text:style-name="T1">state,</text:span></text:p>
      <text:p text:style-name="P1"><text:span text:style-name="T1">province,</text:span></text:p>
      <text:p text:style-name="P1"><text:span text:style-name="T1">country,</text:span></text:p>
      <text:p text:style-name="P1"><text:span text:style-name="T1">postal_code,</text:span></text:p>
      <text:p text:style-name="P1"><text:span text:style-name="T1">site_use_code,</text:span></text:p>
      <text:p text:style-name="P1"><text:span text:style-name="T1">primary_site_use_flag,</text:span></text:p>
      <text:p text:style-name="P1"><text:span text:style-name="T1">customer_status,</text:span></text:p>
      <text:p text:style-name="P1"><text:span text:style-name="T1">insert_update_flag,</text:span></text:p>
      <text:p text:style-name="P1"><text:span text:style-name="T1">last_updated_by,</text:span></text:p>
      <text:p text:style-name="P1"><text:span text:style-name="T1">last_update_date,</text:span></text:p>
      <text:p text:style-name="P1"><text:span text:style-name="T1">created_by,</text:span></text:p>
      <text:p text:style-name="P1"><text:span text:style-name="T1">creation_date,</text:span></text:p>
      <text:p text:style-name="P1"><text:span text:style-name="T1">customer_number,</text:span></text:p>
      <text:p text:style-name="P1"><text:span text:style-name="T1">customer_name_phonetic,</text:span></text:p>
      <text:p text:style-name="P1"><text:span text:style-name="T1">customer_category_code,</text:span></text:p>
      <text:p text:style-name="P1"><text:span text:style-name="T1">location,</text:span></text:p>
      <text:p text:style-name="P1"><text:span text:style-name="T1">org_id</text:span></text:p>
      <text:p text:style-name="P1"><text:span text:style-name="T1">)</text:span></text:p>
      <text:p text:style-name="P1"><text:span text:style-name="T1">VALUES(</text:span></text:p>
      <text:p text:style-name="P1"><text:span text:style-name="T1">'DEC-24-04_01',<text:s text:c="11"/>-- orig_system_reference</text:span></text:p>
      <text:p text:style-name="P1"><text:span text:style-name="T1">'ExCusAccF001',<text:s text:c="13"/>-- customer_name</text:span></text:p>
      <text:p text:style-name="P1"><text:span text:style-name="T1">'DEC-24-04_01',<text:s text:c="11"/>-- orig_system_address_ref, must be the same that BILL_TO have</text:span></text:p>
      <text:p text:style-name="P1"><text:span text:style-name="T1">'ADDRESS11',<text:s text:c="14"/>-- address1</text:span></text:p>
      <text:p text:style-name="P1"><text:span text:style-name="T1">NULL,<text:s text:c="21"/>-- address2</text:span></text:p>
      <text:p text:style-name="P1"><text:span text:style-name="T1">NULL,<text:s text:c="21"/>-- address3</text:span></text:p>
      <text:p text:style-name="P1"><text:span text:style-name="T1">NULL,<text:s text:c="21"/>-- address4</text:span></text:p>
      <text:p text:style-name="P1"><text:span text:style-name="T1">'San Mateo',<text:s text:c="14"/>-- city</text:span></text:p>
      <text:p text:style-name="P1"><text:span text:style-name="T1">'San Mateo',<text:s text:c="14"/>-- county</text:span></text:p>
      <text:p text:style-name="P1"><text:span text:style-name="T1">'CA',<text:s text:c="21"/>-- state</text:span></text:p>
      <text:p text:style-name="P1"><text:span text:style-name="T1">NULL,<text:s text:c="21"/>-- provice</text:span></text:p>
      <text:p text:style-name="P1"><text:span text:style-name="T1">'US',<text:s text:c="21"/>-- country</text:span></text:p>
      <text:p text:style-name="P1"><text:span text:style-name="T1">'94401',<text:s text:c="18"/>-- postal_code</text:span></text:p>
      <text:p text:style-name="P1"><text:span text:style-name="T1">'BILL_TO',<text:s text:c="16"/>-- SITE USE</text:span></text:p>
      <text:p text:style-name="P1"><text:span text:style-name="T1">'Y',<text:s text:c="22"/>-- primary_site_use_flag</text:span></text:p>
      <text:p text:style-name="P1"><text:span text:style-name="T1">'A',<text:s text:c="22"/>-- customer_staus</text:span></text:p>
      <text:p text:style-name="P1"><text:span text:style-name="T1">'I',<text:s text:c="22"/>-- insert_update_flag</text:span></text:p>
      <text:p text:style-name="P1"><text:span text:style-name="T1">-1,<text:s text:c="23"/>-- last_updated_by</text:span></text:p>
      <text:p text:style-name="P1"><text:span text:style-name="T1">sysdate,<text:s text:c="18"/>-- last_update_date</text:span></text:p>
      <text:p text:style-name="P1"><text:span text:style-name="T1">-1,<text:s text:c="23"/>-- created_by</text:span></text:p>
      <text:p text:style-name="P1"><text:span text:style-name="T1">sysdate,<text:s text:c="18"/>-- creation_date</text:span></text:p>
      <text:p text:style-name="P1"><text:span text:style-name="T1">null,<text:s text:c="21"/>-- customer_number if automatic customer number is no</text:span></text:p>
      <text:p text:style-name="P1"><text:span text:style-name="T1">'ExCusAccF001',<text:s text:c="13"/>-- customer_name_phonetic</text:span></text:p>
      <text:p text:style-name="P1"><text:span text:style-name="T1">'CUSTOMER',<text:s text:c="15"/>-- customer_category_code</text:span></text:p>
      <text:p text:style-name="P1"><text:span text:style-name="T1">null,<text:s text:c="21"/>-- location if autositenumber is no</text:span></text:p>
      <text:p text:style-name="P1"><text:span text:style-name="T1">204<text:s text:c="22"/>-- org_id</text:span></text:p>
      <text:p text:style-name="P1"><text:span text:style-name="T1">);</text:span></text:p>
      <text:p text:style-name="P1"><text:span text:style-name="T1"/></text:p>
      <text:p text:style-name="P1"><text:span text:style-name="T1">----------------------------------------------</text:span></text:p>
      <text:p text:style-name="P1"><text:span text:style-name="T1">-- insert the customer profile information</text:span></text:p>
      <text:p text:style-name="P1"><text:span text:style-name="T1">----------------------------------------------</text:span></text:p>
      <text:p text:style-name="P1"><text:span text:style-name="T1"/></text:p>
      <text:p text:style-name="P1"><text:span text:style-name="T1">truncate table ar.ra_customer_profiles_int_all;</text:span></text:p>
      <text:p text:style-name="P1"><text:span text:style-name="T1"/></text:p>
      <text:p text:style-name="P1"><text:span text:style-name="T1">INSERT INTO ar.ra_customer_profiles_int_all</text:span></text:p>
      <text:p text:style-name="P1"><text:span text:style-name="T1">(orig_system_customer_ref,</text:span></text:p>
      <text:p text:style-name="P1"><text:span text:style-name="T1">insert_update_flag,</text:span></text:p>
      <text:p text:style-name="P1"><text:span text:style-name="T1">customer_profile_class_name,</text:span></text:p>
      <text:p text:style-name="P1"><text:span text:style-name="T1">credit_hold, </text:span></text:p>
      <text:p text:style-name="P1"><text:span text:style-name="T1">last_updated_by,</text:span></text:p>
      <text:p text:style-name="P1"><text:span text:style-name="T1">last_update_date,</text:span></text:p>
      <text:p text:style-name="P1"><text:span text:style-name="T1">created_by, </text:span></text:p>
      <text:p text:style-name="P1"><text:span text:style-name="T1">creation_date,</text:span></text:p>
      <text:p text:style-name="P1"><text:span text:style-name="T1">org_id </text:span></text:p>
      <text:p text:style-name="P1"><text:span text:style-name="T1">)</text:span></text:p>
      <text:p text:style-name="P1"><text:span text:style-name="T1">VALUES</text:span></text:p>
      <text:p text:style-name="P1"><text:span text:style-name="T1">('DEC-24-04_01',<text:s text:c="12"/>-- orig_system_customer_ref</text:span></text:p>
      <text:p text:style-name="P1"><text:span text:style-name="T1">'I',<text:s text:c="20"/>-- insert_update_flag</text:span></text:p>
      <text:p text:style-name="P1"><text:span text:style-name="T1">'DEFAULT',<text:s text:c="14"/>-- Should be valid profile class </text:span></text:p>
      <text:p text:style-name="P1"><text:span text:style-name="T1">'N',<text:s text:c="20"/>-- This can be 'Y','N' not null.</text:span></text:p>
      <text:p text:style-name="P1"><text:span text:style-name="T1">-1,<text:s text:c="21"/>-- last_updated_by</text:span></text:p>
      <text:p text:style-name="P1"><text:span text:style-name="T1">sysdate,<text:s text:c="16"/>-- last_update_date</text:span></text:p>
      <text:p text:style-name="P1"><text:span text:style-name="T1">-1,<text:s text:c="21"/>-- created_by</text:span></text:p>
      <text:p text:style-name="P1"><text:span text:style-name="T1">sysdate,<text:s text:c="16"/>-- created_by</text:span></text:p>
      <text:p text:style-name="P1"><text:span text:style-name="T1">204<text:s text:c="21"/>-- org_id</text:span></text:p>
      <text:p text:style-name="P1"><text:span text:style-name="T1">);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2. Run customer Interface Program from the application.</text:span></text:p>
      <text:p text:style-name="P1"><text:span text:style-name="T1">(At this time, the record for the new customer was created)...</text:span></text:p>
      <text:p text:style-name="P1"><text:span text:style-name="T1"/></text:p>
      <text:p text:style-name="P1"><text:span text:style-name="T1">Now, there are the steps to create a new account for that specific party.</text:span></text:p>
      <text:p text:style-name="P1"><text:span text:style-name="T1"/></text:p>
      <text:p text:style-name="P1"><text:span text:style-name="T1">3.a. Review the party reference for the specific customer created before</text:span></text:p>
      <text:p text:style-name="P1"><text:span text:style-name="T1"/></text:p>
      <text:p text:style-name="P1"><text:span text:style-name="T1">col orig_system_reference format a30</text:span></text:p>
      <text:p text:style-name="P1"><text:span text:style-name="T1"/></text:p>
      <text:p text:style-name="P1"><text:span text:style-name="T1">Select</text:span></text:p>
      <text:p text:style-name="P1"><text:span text:style-name="T1"><text:s/>party_id</text:span></text:p>
      <text:p text:style-name="P1"><text:span text:style-name="T1">,orig_system_reference</text:span></text:p>
      <text:p text:style-name="P1"><text:span text:style-name="T1">from</text:span></text:p>
      <text:p text:style-name="P1"><text:span text:style-name="T1"><text:s/>hz_parties</text:span></text:p>
      <text:p text:style-name="P1"><text:span text:style-name="T1">where</text:span></text:p>
      <text:p text:style-name="P1"><text:span text:style-name="T1"><text:s/>party_name = 'ExCusAccF001'; --&lt;&lt;&lt; customer created before</text:span></text:p>
      <text:p text:style-name="P1"><text:span text:style-name="T1"/></text:p>
      <text:p text:style-name="P1"><text:span text:style-name="T1"><text:s/>PARTY_ID ORIG_SYSTEM_REFERENCE</text:span></text:p>
      <text:p text:style-name="P1"><text:span text:style-name="T1">--------- ------------------------------</text:span></text:p>
      <text:p text:style-name="P1"><text:span text:style-name="T1"><text:s text:c="4"/>16141 DEC-24-04_01</text:span></text:p>
      <text:p text:style-name="P1"><text:span text:style-name="T1"/></text:p>
      <text:p text:style-name="P1"><text:span text:style-name="T1">3.b.</text:span></text:p>
      <text:p text:style-name="P1"><text:span text:style-name="T1">The orig_system_reference that was obtained in step 3.a. will be used on the interface as </text:span></text:p>
      <text:p text:style-name="P1"><text:span text:style-name="T1">ORIG_SYSTEM_PARTY_REF. Thus,</text:span></text:p>
      <text:p text:style-name="P1"><text:span text:style-name="T1"/></text:p>
      <text:p text:style-name="P1"><text:span text:style-name="T1">------------------------------------------------------</text:span></text:p>
      <text:p text:style-name="P1"><text:span text:style-name="T1">-- insert the information for the new acc. customer</text:span></text:p>
      <text:p text:style-name="P1"><text:span text:style-name="T1">------------------------------------------------------</text:span></text:p>
      <text:p text:style-name="P1"><text:span text:style-name="T1"/></text:p>
      <text:p text:style-name="P1"><text:span text:style-name="T1">truncate table ar.ra_customers_interface_all;</text:span></text:p>
      <text:p text:style-name="P1"><text:span text:style-name="T1"/></text:p>
      <text:p text:style-name="P1"><text:span text:style-name="T1">insert into ar.ra_customers_interface_all</text:span></text:p>
      <text:p text:style-name="P1"><text:span text:style-name="T1">(orig_system_customer_ref,</text:span></text:p>
      <text:p text:style-name="P1"><text:span text:style-name="T1">customer_name,</text:span></text:p>
      <text:p text:style-name="P1"><text:span text:style-name="T1">orig_system_address_ref,</text:span></text:p>
      <text:p text:style-name="P1"><text:span text:style-name="T1">address1,</text:span></text:p>
      <text:p text:style-name="P1"><text:span text:style-name="T1">address2,</text:span></text:p>
      <text:p text:style-name="P1"><text:span text:style-name="T1">address3,</text:span></text:p>
      <text:p text:style-name="P1"><text:span text:style-name="T1">address4,</text:span></text:p>
      <text:p text:style-name="P1"><text:span text:style-name="T1">city,</text:span></text:p>
      <text:p text:style-name="P1"><text:span text:style-name="T1">county,</text:span></text:p>
      <text:p text:style-name="P1"><text:span text:style-name="T1">state,</text:span></text:p>
      <text:p text:style-name="P1"><text:span text:style-name="T1">province,</text:span></text:p>
      <text:p text:style-name="P1"><text:span text:style-name="T1">country,</text:span></text:p>
      <text:p text:style-name="P1"><text:span text:style-name="T1">postal_code,</text:span></text:p>
      <text:p text:style-name="P1"><text:span text:style-name="T1">site_use_code,</text:span></text:p>
      <text:p text:style-name="P1"><text:span text:style-name="T1">primary_site_use_flag,</text:span></text:p>
      <text:p text:style-name="P1"><text:span text:style-name="T1">customer_status,</text:span></text:p>
      <text:p text:style-name="P1"><text:span text:style-name="T1">insert_update_flag,</text:span></text:p>
      <text:p text:style-name="P1"><text:span text:style-name="T1">last_updated_by,</text:span></text:p>
      <text:p text:style-name="P1"><text:span text:style-name="T1">last_update_date,</text:span></text:p>
      <text:p text:style-name="P1"><text:span text:style-name="T1">created_by,</text:span></text:p>
      <text:p text:style-name="P1"><text:span text:style-name="T1">creation_date,</text:span></text:p>
      <text:p text:style-name="P1"><text:span text:style-name="T1">customer_number,</text:span></text:p>
      <text:p text:style-name="P1"><text:span text:style-name="T1">customer_name_phonetic,</text:span></text:p>
      <text:p text:style-name="P1"><text:span text:style-name="T1">customer_category_code,</text:span></text:p>
      <text:p text:style-name="P1"><text:span text:style-name="T1">location,</text:span></text:p>
      <text:p text:style-name="P1"><text:span text:style-name="T1">org_id,</text:span></text:p>
      <text:p text:style-name="P1"><text:span text:style-name="T1">ORIG_SYSTEM_PARTY_REF<text:s text:c="3"/>--&lt;&lt; Here is the new value</text:span></text:p>
      <text:p text:style-name="P1"><text:span text:style-name="T1">)</text:span></text:p>
      <text:p text:style-name="P1"><text:span text:style-name="T1">VALUES(</text:span></text:p>
      <text:p text:style-name="P1"><text:span text:style-name="T1">'DEC-24-04_02',<text:s text:c="11"/>-- orig_system_reference</text:span></text:p>
      <text:p text:style-name="P1"><text:span text:style-name="T1">'ExCusAccF001',<text:s text:c="13"/>-- customer_name</text:span></text:p>
      <text:p text:style-name="P1"><text:span text:style-name="T1">'DEC-24-04_02',<text:s text:c="11"/>-- orig_system_address_ref, must be the same that BILL_TO have</text:span></text:p>
      <text:p text:style-name="P1"><text:span text:style-name="T1">'ADDRESS12',<text:s text:c="14"/>-- address1</text:span></text:p>
      <text:p text:style-name="P1"><text:span text:style-name="T1">NULL,<text:s text:c="21"/>-- address2</text:span></text:p>
      <text:p text:style-name="P1"><text:span text:style-name="T1">NULL,<text:s text:c="21"/>-- address3</text:span></text:p>
      <text:p text:style-name="P1"><text:span text:style-name="T1">NULL,<text:s text:c="21"/>-- address4</text:span></text:p>
      <text:p text:style-name="P1"><text:span text:style-name="T1">'San Mateo',<text:s text:c="14"/>-- city</text:span></text:p>
      <text:p text:style-name="P1"><text:span text:style-name="T1">'San Mateo',<text:s text:c="14"/>-- county</text:span></text:p>
      <text:p text:style-name="P1"><text:span text:style-name="T1">'CA',<text:s text:c="21"/>-- state</text:span></text:p>
      <text:p text:style-name="P1"><text:span text:style-name="T1">NULL,<text:s text:c="21"/>-- provice</text:span></text:p>
      <text:p text:style-name="P1"><text:span text:style-name="T1">'US',<text:s text:c="21"/>-- country</text:span></text:p>
      <text:p text:style-name="P1"><text:span text:style-name="T1">'94401',<text:s text:c="18"/>-- postal_code</text:span></text:p>
      <text:p text:style-name="P1"><text:span text:style-name="T1">'BILL_TO',<text:s text:c="16"/>-- SITE USE</text:span></text:p>
      <text:p text:style-name="P1"><text:span text:style-name="T1">'Y',<text:s text:c="22"/>-- primary_site_use_flag</text:span></text:p>
      <text:p text:style-name="P1"><text:span text:style-name="T1">'A',<text:s text:c="22"/>-- customer_staus</text:span></text:p>
      <text:p text:style-name="P1"><text:span text:style-name="T1">'I',<text:s text:c="22"/>-- insert_update_flag</text:span></text:p>
      <text:p text:style-name="P1"><text:span text:style-name="T1">-1,<text:s text:c="23"/>-- last_updated_by</text:span></text:p>
      <text:p text:style-name="P1"><text:span text:style-name="T1">sysdate,<text:s text:c="18"/>-- last_update_date</text:span></text:p>
      <text:p text:style-name="P1"><text:span text:style-name="T1">-1,<text:s text:c="23"/>-- created_by</text:span></text:p>
      <text:p text:style-name="P1"><text:span text:style-name="T1">sysdate,<text:s text:c="18"/>-- creation_date</text:span></text:p>
      <text:p text:style-name="P1"><text:span text:style-name="T1">null,<text:s text:c="21"/>-- customer_number if automatic customer number is no</text:span></text:p>
      <text:p text:style-name="P1"><text:span text:style-name="T1">'ExCusAccF001',<text:s text:c="13"/>-- customer_name_phonetic</text:span></text:p>
      <text:p text:style-name="P1"><text:span text:style-name="T1">'CUSTOMER',<text:s text:c="15"/>-- customer_category_code</text:span></text:p>
      <text:p text:style-name="P1"><text:span text:style-name="T1">null,<text:s text:c="21"/>-- location if autositenumber is no</text:span></text:p>
      <text:p text:style-name="P1"><text:span text:style-name="T1">204,<text:s text:c="22"/>-- org_id</text:span></text:p>
      <text:p text:style-name="P1"><text:span text:style-name="T1">'DEC-24-04_01'<text:s text:c="12"/>-- ORIG_SYSTEM_PARTY_REF</text:span></text:p>
      <text:p text:style-name="P1"><text:span text:style-name="T1">);</text:span></text:p>
      <text:p text:style-name="P1"><text:span text:style-name="T1"/></text:p>
      <text:p text:style-name="P1"><text:span text:style-name="T1">----------------------------------------------</text:span></text:p>
      <text:p text:style-name="P1"><text:span text:style-name="T1">-- insert the customer profile information</text:span></text:p>
      <text:p text:style-name="P1"><text:span text:style-name="T1">----------------------------------------------</text:span></text:p>
      <text:p text:style-name="P1"><text:span text:style-name="T1"/></text:p>
      <text:p text:style-name="P1"><text:span text:style-name="T1">truncate table ar.ra_customer_profiles_int_all;</text:span></text:p>
      <text:p text:style-name="P1"><text:span text:style-name="T1"/></text:p>
      <text:p text:style-name="P1"><text:span text:style-name="T1">INSERT INTO ar.ra_customer_profiles_int_all</text:span></text:p>
      <text:p text:style-name="P1"><text:span text:style-name="T1">(orig_system_customer_ref,</text:span></text:p>
      <text:p text:style-name="P1"><text:span text:style-name="T1">insert_update_flag,</text:span></text:p>
      <text:p text:style-name="P1"><text:span text:style-name="T1">customer_profile_class_name,</text:span></text:p>
      <text:p text:style-name="P1"><text:span text:style-name="T1">credit_hold, </text:span></text:p>
      <text:p text:style-name="P1"><text:span text:style-name="T1">last_updated_by,</text:span></text:p>
      <text:p text:style-name="P1"><text:span text:style-name="T1">last_update_date,</text:span></text:p>
      <text:p text:style-name="P1"><text:span text:style-name="T1">created_by, </text:span></text:p>
      <text:p text:style-name="P1"><text:span text:style-name="T1">creation_date,</text:span></text:p>
      <text:p text:style-name="P1"><text:span text:style-name="T1">org_id </text:span></text:p>
      <text:p text:style-name="P1"><text:span text:style-name="T1">)</text:span></text:p>
      <text:p text:style-name="P1"><text:span text:style-name="T1">VALUES</text:span></text:p>
      <text:p text:style-name="P1"><text:span text:style-name="T1">('DEC-24-04_02',<text:s text:c="12"/>-- orig_system_customer_ref</text:span></text:p>
      <text:p text:style-name="P1"><text:span text:style-name="T1">'I',<text:s text:c="20"/>-- insert_update_flag</text:span></text:p>
      <text:p text:style-name="P1"><text:span text:style-name="T1">'DEFAULT',<text:s text:c="14"/>-- Should be valid profile class </text:span></text:p>
      <text:p text:style-name="P1"><text:span text:style-name="T1">'N',<text:s text:c="20"/>-- This can be 'Y','N' not null.</text:span></text:p>
      <text:p text:style-name="P1"><text:span text:style-name="T1">-1,<text:s text:c="21"/>-- last_updated_by</text:span></text:p>
      <text:p text:style-name="P1"><text:span text:style-name="T1">sysdate,<text:s text:c="16"/>-- last_update_date</text:span></text:p>
      <text:p text:style-name="P1"><text:span text:style-name="T1">-1,<text:s text:c="21"/>-- created_by</text:span></text:p>
      <text:p text:style-name="P1"><text:span text:style-name="T1">sysdate,<text:s text:c="16"/>-- created_by</text:span></text:p>
      <text:p text:style-name="P1"><text:span text:style-name="T1">204<text:s text:c="21"/>-- org_id</text:span></text:p>
      <text:p text:style-name="P1"><text:span text:style-name="T1">);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4. Run customer Interface Program from the application.</text:span></text:p>
      <text:p text:style-name="P1"><text:span text:style-name="T1">(After that, the new customer account for customer ExCusAccF001 was created).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Symptom: How to create a customer relationship via customer interface (RACUST)</text:span></text:p>
      <text:p text:style-name="P1"><text:span text:style-name="T1"/></text:p>
      <text:p text:style-name="P1"><text:span text:style-name="T1">Fix: Example of to do this:</text:span></text:p>
      <text:p text:style-name="P1"><text:span text:style-name="T1"/></text:p>
      <text:p text:style-name="P1"><text:span text:style-name="T1">1 -- create customer A</text:span></text:p>
      <text:p text:style-name="P1"><text:span text:style-name="T1"/></text:p>
      <text:p text:style-name="P1"><text:span text:style-name="T1">truncate table ar.ra_customers_interface_all;</text:span></text:p>
      <text:p text:style-name="P1"><text:span text:style-name="T1"/></text:p>
      <text:p text:style-name="P1"><text:span text:style-name="T1">insert into ar.ra_customers_interface_all</text:span></text:p>
      <text:p text:style-name="P1"><text:span text:style-name="T1">(orig_system_customer_ref,</text:span></text:p>
      <text:p text:style-name="P1"><text:span text:style-name="T1">customer_name,</text:span></text:p>
      <text:p text:style-name="P1"><text:span text:style-name="T1">orig_system_address_ref,</text:span></text:p>
      <text:p text:style-name="P1"><text:span text:style-name="T1">address1,</text:span></text:p>
      <text:p text:style-name="P1"><text:span text:style-name="T1">address2,</text:span></text:p>
      <text:p text:style-name="P1"><text:span text:style-name="T1">address3,</text:span></text:p>
      <text:p text:style-name="P1"><text:span text:style-name="T1">address4,</text:span></text:p>
      <text:p text:style-name="P1"><text:span text:style-name="T1">city,</text:span></text:p>
      <text:p text:style-name="P1"><text:span text:style-name="T1">county,</text:span></text:p>
      <text:p text:style-name="P1"><text:span text:style-name="T1">state,</text:span></text:p>
      <text:p text:style-name="P1"><text:span text:style-name="T1">province,</text:span></text:p>
      <text:p text:style-name="P1"><text:span text:style-name="T1">country,</text:span></text:p>
      <text:p text:style-name="P1"><text:span text:style-name="T1">postal_code,</text:span></text:p>
      <text:p text:style-name="P1"><text:span text:style-name="T1">site_use_code,</text:span></text:p>
      <text:p text:style-name="P1"><text:span text:style-name="T1">primary_site_use_flag,</text:span></text:p>
      <text:p text:style-name="P1"><text:span text:style-name="T1">customer_status,</text:span></text:p>
      <text:p text:style-name="P1"><text:span text:style-name="T1">insert_update_flag,</text:span></text:p>
      <text:p text:style-name="P1"><text:span text:style-name="T1">last_updated_by,</text:span></text:p>
      <text:p text:style-name="P1"><text:span text:style-name="T1">last_update_date,</text:span></text:p>
      <text:p text:style-name="P1"><text:span text:style-name="T1">created_by,</text:span></text:p>
      <text:p text:style-name="P1"><text:span text:style-name="T1">creation_date,</text:span></text:p>
      <text:p text:style-name="P1"><text:span text:style-name="T1">customer_number,</text:span></text:p>
      <text:p text:style-name="P1"><text:span text:style-name="T1">customer_name_phonetic,</text:span></text:p>
      <text:p text:style-name="P1"><text:span text:style-name="T1">customer_category_code,</text:span></text:p>
      <text:p text:style-name="P1"><text:span text:style-name="T1">location,</text:span></text:p>
      <text:p text:style-name="P1"><text:span text:style-name="T1">org_id</text:span></text:p>
      <text:p text:style-name="P1"><text:span text:style-name="T1">)</text:span></text:p>
      <text:p text:style-name="P1"><text:span text:style-name="T1">VALUES(</text:span></text:p>
      <text:p text:style-name="P1"><text:span text:style-name="T1">'10-03-02_01',<text:s text:c="26"/>-- orig_system_reference</text:span></text:p>
      <text:p text:style-name="P1"><text:span text:style-name="T1">'CUSTRELA01',<text:s text:c="21"/>-- customer_name</text:span></text:p>
      <text:p text:style-name="P1"><text:span text:style-name="T1">'10-03-02_01',<text:s text:c="26"/>-- orig_system_address_ref change if you put a second address</text:span></text:p>
      <text:p text:style-name="P1"><text:span text:style-name="T1">'AV. REFORMA',<text:s text:c="23"/>-- address1</text:span></text:p>
      <text:p text:style-name="P1"><text:span text:style-name="T1">NULL,<text:s text:c="32"/>-- address2</text:span></text:p>
      <text:p text:style-name="P1"><text:span text:style-name="T1">NULL,<text:s text:c="32"/>-- address3</text:span></text:p>
      <text:p text:style-name="P1"><text:span text:style-name="T1">NULL,<text:s text:c="32"/>-- address4</text:span></text:p>
      <text:p text:style-name="P1"><text:span text:style-name="T1">'San Mateo',<text:s text:c="25"/>-- city</text:span></text:p>
      <text:p text:style-name="P1"><text:span text:style-name="T1">'San Mateo',<text:s text:c="25"/>-- county</text:span></text:p>
      <text:p text:style-name="P1"><text:span text:style-name="T1">'CA',<text:s text:c="32"/>-- state</text:span></text:p>
      <text:p text:style-name="P1"><text:span text:style-name="T1">NULL,<text:s text:c="32"/>-- provice</text:span></text:p>
      <text:p text:style-name="P1"><text:span text:style-name="T1">'US',<text:s text:c="32"/>-- country</text:span></text:p>
      <text:p text:style-name="P1"><text:span text:style-name="T1">'94401',<text:s text:c="29"/>-- postal_code</text:span></text:p>
      <text:p text:style-name="P1"><text:span text:style-name="T1">'BILL_TO',<text:s text:c="27"/>-- SITE USE</text:span></text:p>
      <text:p text:style-name="P1"><text:span text:style-name="T1">'Y',<text:s text:c="33"/>-- primary_site_use_flag</text:span></text:p>
      <text:p text:style-name="P1"><text:span text:style-name="T1">'A',<text:s text:c="33"/>-- customer_staus</text:span></text:p>
      <text:p text:style-name="P1"><text:span text:style-name="T1">'I',<text:s text:c="33"/>-- insert_update_flag</text:span></text:p>
      <text:p text:style-name="P1"><text:span text:style-name="T1">-1,<text:s text:c="34"/>-- last_updated_by</text:span></text:p>
      <text:p text:style-name="P1"><text:span text:style-name="T1">sysdate,<text:s text:c="29"/>-- last_update_date</text:span></text:p>
      <text:p text:style-name="P1"><text:span text:style-name="T1">-1,<text:s text:c="34"/>-- created_by</text:span></text:p>
      <text:p text:style-name="P1"><text:span text:style-name="T1">sysdate,<text:s text:c="29"/>-- creation_date</text:span></text:p>
      <text:p text:style-name="P1"><text:span text:style-name="T1">null,<text:s text:c="32"/>-- customer_number si automatic customer number is no</text:span></text:p>
      <text:p text:style-name="P1"><text:span text:style-name="T1">'CUSTRELA01',<text:s text:c="21"/>-- customer_name_phonetic</text:span></text:p>
      <text:p text:style-name="P1"><text:span text:style-name="T1">'CUSTOMER',<text:s text:c="26"/>-- customer_category_code</text:span></text:p>
      <text:p text:style-name="P1"><text:span text:style-name="T1">null,<text:s text:c="32"/>-- location si autositenumber is no</text:span></text:p>
      <text:p text:style-name="P1"><text:span text:style-name="T1">204</text:span></text:p>
      <text:p text:style-name="P1"><text:span text:style-name="T1">);</text:span></text:p>
      <text:p text:style-name="P1"><text:span text:style-name="T1"/></text:p>
      <text:p text:style-name="P1"><text:span text:style-name="T1">truncate table ar.ra_customer_profiles_int_all;</text:span></text:p>
      <text:p text:style-name="P1"><text:span text:style-name="T1"/></text:p>
      <text:p text:style-name="P1"><text:span text:style-name="T1">INSERT INTO ar.ra_customer_profiles_int_all</text:span></text:p>
      <text:p text:style-name="P1"><text:span text:style-name="T1">(orig_system_customer_ref,</text:span></text:p>
      <text:p text:style-name="P1"><text:span text:style-name="T1">insert_update_flag,</text:span></text:p>
      <text:p text:style-name="P1"><text:span text:style-name="T1">customer_profile_class_name,</text:span></text:p>
      <text:p text:style-name="P1"><text:span text:style-name="T1">credit_hold,<text:s text:c="28"/>-- This can be 'Y','N' not null. </text:span></text:p>
      <text:p text:style-name="P1"><text:span text:style-name="T1">last_updated_by, </text:span></text:p>
      <text:p text:style-name="P1"><text:span text:style-name="T1">last_update_date,</text:span></text:p>
      <text:p text:style-name="P1"><text:span text:style-name="T1">created_by, </text:span></text:p>
      <text:p text:style-name="P1"><text:span text:style-name="T1">creation_date,</text:span></text:p>
      <text:p text:style-name="P1"><text:span text:style-name="T1">org_id</text:span></text:p>
      <text:p text:style-name="P1"><text:span text:style-name="T1">)</text:span></text:p>
      <text:p text:style-name="P1"><text:span text:style-name="T1">VALUES</text:span></text:p>
      <text:p text:style-name="P1"><text:span text:style-name="T1">('10-03-02_01',</text:span></text:p>
      <text:p text:style-name="P1"><text:span text:style-name="T1">'I',</text:span></text:p>
      <text:p text:style-name="P1"><text:span text:style-name="T1">'DEFAULT',<text:s text:c="30"/>--Should be valid profile class </text:span></text:p>
      <text:p text:style-name="P1"><text:span text:style-name="T1">'N',</text:span></text:p>
      <text:p text:style-name="P1"><text:span text:style-name="T1">-1,</text:span></text:p>
      <text:p text:style-name="P1"><text:span text:style-name="T1">sysdate,</text:span></text:p>
      <text:p text:style-name="P1"><text:span text:style-name="T1">-1,</text:span></text:p>
      <text:p text:style-name="P1"><text:span text:style-name="T1">sysdate,</text:span></text:p>
      <text:p text:style-name="P1"><text:span text:style-name="T1">204</text:span></text:p>
      <text:p text:style-name="P1"><text:span text:style-name="T1">);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/></text:p>
      <text:p text:style-name="P1"><text:span text:style-name="T1">2 - Run customer interface</text:span></text:p>
      <text:p text:style-name="P1"><text:span text:style-name="T1"/></text:p>
      <text:p text:style-name="P1"><text:span text:style-name="T1"/></text:p>
      <text:p text:style-name="P1"><text:span text:style-name="T1">3 - create customer B</text:span></text:p>
      <text:p text:style-name="P1"><text:span text:style-name="T1"/></text:p>
      <text:p text:style-name="P1"><text:span text:style-name="T1">truncate table ar.ra_customers_interface_all;</text:span></text:p>
      <text:p text:style-name="P1"><text:span text:style-name="T1"/></text:p>
      <text:p text:style-name="P1"><text:span text:style-name="T1">insert into ar.ra_customers_interface_all</text:span></text:p>
      <text:p text:style-name="P1"><text:span text:style-name="T1">(orig_system_customer_ref,</text:span></text:p>
      <text:p text:style-name="P1"><text:span text:style-name="T1">ORIG_SYSTEM_PARENT_REF,</text:span></text:p>
      <text:p text:style-name="P1"><text:span text:style-name="T1">customer_name,</text:span></text:p>
      <text:p text:style-name="P1"><text:span text:style-name="T1">orig_system_address_ref,</text:span></text:p>
      <text:p text:style-name="P1"><text:span text:style-name="T1">address1,</text:span></text:p>
      <text:p text:style-name="P1"><text:span text:style-name="T1">address2,</text:span></text:p>
      <text:p text:style-name="P1"><text:span text:style-name="T1">address3,</text:span></text:p>
      <text:p text:style-name="P1"><text:span text:style-name="T1">address4,</text:span></text:p>
      <text:p text:style-name="P1"><text:span text:style-name="T1">city,</text:span></text:p>
      <text:p text:style-name="P1"><text:span text:style-name="T1">county,</text:span></text:p>
      <text:p text:style-name="P1"><text:span text:style-name="T1">state,</text:span></text:p>
      <text:p text:style-name="P1"><text:span text:style-name="T1">province,</text:span></text:p>
      <text:p text:style-name="P1"><text:span text:style-name="T1">country,</text:span></text:p>
      <text:p text:style-name="P1"><text:span text:style-name="T1">postal_code,</text:span></text:p>
      <text:p text:style-name="P1"><text:span text:style-name="T1">site_use_code,</text:span></text:p>
      <text:p text:style-name="P1"><text:span text:style-name="T1">primary_site_use_flag,</text:span></text:p>
      <text:p text:style-name="P1"><text:span text:style-name="T1">customer_status,</text:span></text:p>
      <text:p text:style-name="P1"><text:span text:style-name="T1">insert_update_flag,</text:span></text:p>
      <text:p text:style-name="P1"><text:span text:style-name="T1">last_updated_by,</text:span></text:p>
      <text:p text:style-name="P1"><text:span text:style-name="T1">last_update_date,</text:span></text:p>
      <text:p text:style-name="P1"><text:span text:style-name="T1">created_by,</text:span></text:p>
      <text:p text:style-name="P1"><text:span text:style-name="T1">creation_date,</text:span></text:p>
      <text:p text:style-name="P1"><text:span text:style-name="T1">customer_number,</text:span></text:p>
      <text:p text:style-name="P1"><text:span text:style-name="T1">customer_name_phonetic,</text:span></text:p>
      <text:p text:style-name="P1"><text:span text:style-name="T1">customer_category_code,</text:span></text:p>
      <text:p text:style-name="P1"><text:span text:style-name="T1">location,</text:span></text:p>
      <text:p text:style-name="P1"><text:span text:style-name="T1">org_id</text:span></text:p>
      <text:p text:style-name="P1"><text:span text:style-name="T1">)</text:span></text:p>
      <text:p text:style-name="P1"><text:span text:style-name="T1">VALUES(</text:span></text:p>
      <text:p text:style-name="P1"><text:span text:style-name="T1">'10-03-02_02',<text:s text:c="26"/>-- orig_system_reference</text:span></text:p>
      <text:p text:style-name="P1"><text:span text:style-name="T1">'10-03-02_01',<text:s text:c="26"/>-- orig_system_parent_reference</text:span></text:p>
      <text:p text:style-name="P1"><text:span text:style-name="T1">'CUSTRELB01',<text:s text:c="21"/>-- customer_name</text:span></text:p>
      <text:p text:style-name="P1"><text:span text:style-name="T1">'10-03-02_02',<text:s text:c="26"/>-- orig_system_address_ref change if you put a second address</text:span></text:p>
      <text:p text:style-name="P1"><text:span text:style-name="T1">'AV. REFORMA',<text:s text:c="23"/>-- address1</text:span></text:p>
      <text:p text:style-name="P1"><text:span text:style-name="T1">NULL,<text:s text:c="32"/>-- address2</text:span></text:p>
      <text:p text:style-name="P1"><text:span text:style-name="T1">NULL,<text:s text:c="32"/>-- address3</text:span></text:p>
      <text:p text:style-name="P1"><text:span text:style-name="T1">NULL,<text:s text:c="32"/>-- address4</text:span></text:p>
      <text:p text:style-name="P1"><text:span text:style-name="T1">'San Mateo',<text:s text:c="25"/>-- city</text:span></text:p>
      <text:p text:style-name="P1"><text:span text:style-name="T1">'San Mateo',<text:s text:c="25"/>-- county</text:span></text:p>
      <text:p text:style-name="P1"><text:span text:style-name="T1">'CA',<text:s text:c="32"/>-- state</text:span></text:p>
      <text:p text:style-name="P1"><text:span text:style-name="T1">NULL,<text:s text:c="32"/>-- provice</text:span></text:p>
      <text:p text:style-name="P1"><text:span text:style-name="T1">'US',<text:s text:c="32"/>-- country</text:span></text:p>
      <text:p text:style-name="P1"><text:span text:style-name="T1">'94401',<text:s text:c="29"/>-- postal_code</text:span></text:p>
      <text:p text:style-name="P1"><text:span text:style-name="T1">'BILL_TO',<text:s text:c="27"/>-- SITE USE</text:span></text:p>
      <text:p text:style-name="P1"><text:span text:style-name="T1">'Y',<text:s text:c="33"/>-- primary_site_use_flag</text:span></text:p>
      <text:p text:style-name="P1"><text:span text:style-name="T1">'A',<text:s text:c="33"/>-- customer_staus</text:span></text:p>
      <text:p text:style-name="P1"><text:span text:style-name="T1">'I',<text:s text:c="33"/>-- insert_update_flag</text:span></text:p>
      <text:p text:style-name="P1"><text:span text:style-name="T1">-1,<text:s text:c="34"/>-- last_updated_by</text:span></text:p>
      <text:p text:style-name="P1"><text:span text:style-name="T1">sysdate,<text:s text:c="29"/>-- last_update_date</text:span></text:p>
      <text:p text:style-name="P1"><text:span text:style-name="T1">-1,<text:s text:c="34"/>-- created_by</text:span></text:p>
      <text:p text:style-name="P1"><text:span text:style-name="T1">sysdate,<text:s text:c="29"/>-- creation_date</text:span></text:p>
      <text:p text:style-name="P1"><text:span text:style-name="T1">null,<text:s text:c="32"/>-- customer_number si automatic customer number is no</text:span></text:p>
      <text:p text:style-name="P1"><text:span text:style-name="T1">'CUSTRELB01',<text:s text:c="21"/>-- customer_name_phonetic</text:span></text:p>
      <text:p text:style-name="P1"><text:span text:style-name="T1">'CUSTOMER',<text:s text:c="26"/>-- customer_category_code</text:span></text:p>
      <text:p text:style-name="P1"><text:span text:style-name="T1">null,<text:s text:c="32"/>-- location si autositenumber is no</text:span></text:p>
      <text:p text:style-name="P1"><text:span text:style-name="T1">204</text:span></text:p>
      <text:p text:style-name="P1"><text:span text:style-name="T1">);</text:span></text:p>
      <text:p text:style-name="P1"><text:span text:style-name="T1"/></text:p>
      <text:p text:style-name="P1"><text:span text:style-name="T1">truncate table ar.ra_customer_profiles_int_all;</text:span></text:p>
      <text:p text:style-name="P1"><text:span text:style-name="T1"/></text:p>
      <text:p text:style-name="P1"><text:span text:style-name="T1">INSERT INTO ar.ra_customer_profiles_int_all</text:span></text:p>
      <text:p text:style-name="P1"><text:span text:style-name="T1">(orig_system_customer_ref,</text:span></text:p>
      <text:p text:style-name="P1"><text:span text:style-name="T1">insert_update_flag,</text:span></text:p>
      <text:p text:style-name="P1"><text:span text:style-name="T1">customer_profile_class_name,</text:span></text:p>
      <text:p text:style-name="P1"><text:span text:style-name="T1">credit_hold,<text:s text:c="28"/>-- This can be 'Y','N' not null. </text:span></text:p>
      <text:p text:style-name="P1"><text:span text:style-name="T1">last_updated_by, </text:span></text:p>
      <text:p text:style-name="P1"><text:span text:style-name="T1">last_update_date,</text:span></text:p>
      <text:p text:style-name="P1"><text:span text:style-name="T1">created_by, </text:span></text:p>
      <text:p text:style-name="P1"><text:span text:style-name="T1">creation_date,</text:span></text:p>
      <text:p text:style-name="P1"><text:span text:style-name="T1">org_id</text:span></text:p>
      <text:p text:style-name="P1"><text:span text:style-name="T1">)</text:span></text:p>
      <text:p text:style-name="P1"><text:span text:style-name="T1">VALUES</text:span></text:p>
      <text:p text:style-name="P1"><text:span text:style-name="T1">('10-03-02_02',</text:span></text:p>
      <text:p text:style-name="P1"><text:span text:style-name="T1">'I',</text:span></text:p>
      <text:p text:style-name="P1"><text:span text:style-name="T1">'DEFAULT',<text:s text:c="30"/>--Should be valid profile class </text:span></text:p>
      <text:p text:style-name="P1"><text:span text:style-name="T1">'N',</text:span></text:p>
      <text:p text:style-name="P1"><text:span text:style-name="T1">-1,</text:span></text:p>
      <text:p text:style-name="P1"><text:span text:style-name="T1">sysdate,</text:span></text:p>
      <text:p text:style-name="P1"><text:span text:style-name="T1">-1,</text:span></text:p>
      <text:p text:style-name="P1"><text:span text:style-name="T1">sysdate,</text:span></text:p>
      <text:p text:style-name="P1"><text:span text:style-name="T1">204</text:span></text:p>
      <text:p text:style-name="P1"><text:span text:style-name="T1">);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4- Run customer interface with Create Reciprocal Customer = Yes.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How To Add A Phone At Customer Level Via Customer Interface</text:span></text:p>
      <text:p text:style-name="P1"><text:span text:style-name="T1">1. Run these scripts by SQL*Plus</text:span></text:p>
      <text:p text:style-name="P1"><text:span text:style-name="T1"/></text:p>
      <text:p text:style-name="P1"><text:span text:style-name="T1">-----------------------------------</text:span></text:p>
      <text:p text:style-name="P1"><text:span text:style-name="T1">-- insert the BILL_TO information</text:span></text:p>
      <text:p text:style-name="P1"><text:span text:style-name="T1">-----------------------------------</text:span></text:p>
      <text:p text:style-name="P1"><text:span text:style-name="T1"/></text:p>
      <text:p text:style-name="P1"><text:span text:style-name="T1">truncate table ar.ra_customers_interface_all;</text:span></text:p>
      <text:p text:style-name="P1"><text:span text:style-name="T1"/></text:p>
      <text:p text:style-name="P1"><text:span text:style-name="T1">insert into ar.ra_customers_interface_all</text:span></text:p>
      <text:p text:style-name="P1"><text:span text:style-name="T1">(orig_system_customer_ref,</text:span></text:p>
      <text:p text:style-name="P1"><text:span text:style-name="T1">customer_name,</text:span></text:p>
      <text:p text:style-name="P1"><text:span text:style-name="T1">orig_system_address_ref,</text:span></text:p>
      <text:p text:style-name="P1"><text:span text:style-name="T1">address1,</text:span></text:p>
      <text:p text:style-name="P1"><text:span text:style-name="T1">address2,</text:span></text:p>
      <text:p text:style-name="P1"><text:span text:style-name="T1">address3,</text:span></text:p>
      <text:p text:style-name="P1"><text:span text:style-name="T1">address4,</text:span></text:p>
      <text:p text:style-name="P1"><text:span text:style-name="T1">city,</text:span></text:p>
      <text:p text:style-name="P1"><text:span text:style-name="T1">county,</text:span></text:p>
      <text:p text:style-name="P1"><text:span text:style-name="T1">state,</text:span></text:p>
      <text:p text:style-name="P1"><text:span text:style-name="T1">province,</text:span></text:p>
      <text:p text:style-name="P1"><text:span text:style-name="T1">country,</text:span></text:p>
      <text:p text:style-name="P1"><text:span text:style-name="T1">postal_code,</text:span></text:p>
      <text:p text:style-name="P1"><text:span text:style-name="T1">site_use_code,</text:span></text:p>
      <text:p text:style-name="P1"><text:span text:style-name="T1">primary_site_use_flag,</text:span></text:p>
      <text:p text:style-name="P1"><text:span text:style-name="T1">customer_status,</text:span></text:p>
      <text:p text:style-name="P1"><text:span text:style-name="T1">insert_update_flag,</text:span></text:p>
      <text:p text:style-name="P1"><text:span text:style-name="T1">last_updated_by,</text:span></text:p>
      <text:p text:style-name="P1"><text:span text:style-name="T1">last_update_date,</text:span></text:p>
      <text:p text:style-name="P1"><text:span text:style-name="T1">created_by,</text:span></text:p>
      <text:p text:style-name="P1"><text:span text:style-name="T1">creation_date,</text:span></text:p>
      <text:p text:style-name="P1"><text:span text:style-name="T1">customer_number,</text:span></text:p>
      <text:p text:style-name="P1"><text:span text:style-name="T1">customer_name_phonetic,</text:span></text:p>
      <text:p text:style-name="P1"><text:span text:style-name="T1">customer_category_code,</text:span></text:p>
      <text:p text:style-name="P1"><text:span text:style-name="T1">location,</text:span></text:p>
      <text:p text:style-name="P1"><text:span text:style-name="T1">org_id</text:span></text:p>
      <text:p text:style-name="P1"><text:span text:style-name="T1">)</text:span></text:p>
      <text:p text:style-name="P1"><text:span text:style-name="T1">VALUES(</text:span></text:p>
      <text:p text:style-name="P1"><text:span text:style-name="T1">'01-07-01',<text:s text:c="16"/>-- orig_system_reference</text:span></text:p>
      <text:p text:style-name="P1"><text:span text:style-name="T1">'CUSTOMERNAME7',<text:s text:c="11"/>-- customer_name</text:span></text:p>
      <text:p text:style-name="P1"><text:span text:style-name="T1">'01-07-01',<text:s text:c="16"/>-- orig_system_address_ref, change it if you put another address</text:span></text:p>
      <text:p text:style-name="P1"><text:span text:style-name="T1">'ADDRESS7',<text:s text:c="16"/>-- address1</text:span></text:p>
      <text:p text:style-name="P1"><text:span text:style-name="T1">NULL,<text:s text:c="22"/>-- address2</text:span></text:p>
      <text:p text:style-name="P1"><text:span text:style-name="T1">NULL,<text:s text:c="22"/>-- address3</text:span></text:p>
      <text:p text:style-name="P1"><text:span text:style-name="T1">NULL,<text:s text:c="22"/>-- address4</text:span></text:p>
      <text:p text:style-name="P1"><text:span text:style-name="T1">'San Mateo',<text:s text:c="15"/>-- city</text:span></text:p>
      <text:p text:style-name="P1"><text:span text:style-name="T1">'San Mateo',<text:s text:c="15"/>-- county</text:span></text:p>
      <text:p text:style-name="P1"><text:span text:style-name="T1">'CA',<text:s text:c="22"/>-- state</text:span></text:p>
      <text:p text:style-name="P1"><text:span text:style-name="T1">NULL,<text:s text:c="22"/>-- provice</text:span></text:p>
      <text:p text:style-name="P1"><text:span text:style-name="T1">'US',<text:s text:c="22"/>-- country</text:span></text:p>
      <text:p text:style-name="P1"><text:span text:style-name="T1">'94401',<text:s text:c="19"/>-- postal_code</text:span></text:p>
      <text:p text:style-name="P1"><text:span text:style-name="T1">'BILL_TO',<text:s text:c="17"/>-- SITE USE</text:span></text:p>
      <text:p text:style-name="P1"><text:span text:style-name="T1">'Y',<text:s text:c="23"/>-- primary_site_use_flag</text:span></text:p>
      <text:p text:style-name="P1"><text:span text:style-name="T1">'A',<text:s text:c="23"/>-- customer_staus</text:span></text:p>
      <text:p text:style-name="P1"><text:span text:style-name="T1">'I',<text:s text:c="23"/>-- insert_update_flag</text:span></text:p>
      <text:p text:style-name="P1"><text:span text:style-name="T1">-1,<text:s text:c="24"/>-- last_updated_by</text:span></text:p>
      <text:p text:style-name="P1"><text:span text:style-name="T1">sysdate,<text:s text:c="19"/>-- last_update_date</text:span></text:p>
      <text:p text:style-name="P1"><text:span text:style-name="T1">-1,<text:s text:c="24"/>-- created_by</text:span></text:p>
      <text:p text:style-name="P1"><text:span text:style-name="T1">sysdate,<text:s text:c="19"/>-- creation_date</text:span></text:p>
      <text:p text:style-name="P1"><text:span text:style-name="T1">null,<text:s text:c="22"/>-- customer_number if automatic customer number is no</text:span></text:p>
      <text:p text:style-name="P1"><text:span text:style-name="T1">'CUSTOMERNAME7',<text:s text:c="11"/>-- customer_name_phonetic</text:span></text:p>
      <text:p text:style-name="P1"><text:span text:style-name="T1">'CUSTOMER',<text:s text:c="16"/>-- customer_category_code</text:span></text:p>
      <text:p text:style-name="P1"><text:span text:style-name="T1">null,<text:s text:c="22"/>-- location if autositenumber is no</text:span></text:p>
      <text:p text:style-name="P1"><text:span text:style-name="T1">204<text:s text:c="24"/>-- org_id</text:span></text:p>
      <text:p text:style-name="P1"><text:span text:style-name="T1">);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-------------------------------------------</text:span></text:p>
      <text:p text:style-name="P1"><text:span text:style-name="T1">-- insert the customer profile information</text:span></text:p>
      <text:p text:style-name="P1"><text:span text:style-name="T1">----------------------------------------------</text:span></text:p>
      <text:p text:style-name="P1"><text:span text:style-name="T1"/></text:p>
      <text:p text:style-name="P1"><text:span text:style-name="T1">truncate table ar.ra_customer_profiles_int_all;</text:span></text:p>
      <text:p text:style-name="P1"><text:span text:style-name="T1"/></text:p>
      <text:p text:style-name="P1"><text:span text:style-name="T1">INSERT INTO ar.ra_customer_profiles_int_all</text:span></text:p>
      <text:p text:style-name="P1"><text:span text:style-name="T1">(orig_system_customer_ref, </text:span></text:p>
      <text:p text:style-name="P1"><text:span text:style-name="T1">insert_update_flag,</text:span></text:p>
      <text:p text:style-name="P1"><text:span text:style-name="T1">customer_profile_class_name,</text:span></text:p>
      <text:p text:style-name="P1"><text:span text:style-name="T1">credit_hold,<text:s text:c="2"/></text:span></text:p>
      <text:p text:style-name="P1"><text:span text:style-name="T1">last_updated_by,</text:span></text:p>
      <text:p text:style-name="P1"><text:span text:style-name="T1">last_update_date, </text:span></text:p>
      <text:p text:style-name="P1"><text:span text:style-name="T1">created_by, </text:span></text:p>
      <text:p text:style-name="P1"><text:span text:style-name="T1">creation_date,</text:span></text:p>
      <text:p text:style-name="P1"><text:span text:style-name="T1">org_id </text:span></text:p>
      <text:p text:style-name="P1"><text:span text:style-name="T1">)</text:span></text:p>
      <text:p text:style-name="P1"><text:span text:style-name="T1">VALUES</text:span></text:p>
      <text:p text:style-name="P1"><text:span text:style-name="T1">('01-07-01',<text:s text:c="11"/>-- orig_system_customer_ref</text:span></text:p>
      <text:p text:style-name="P1"><text:span text:style-name="T1">'I',<text:s text:c="19"/>-- insert_update_flag</text:span></text:p>
      <text:p text:style-name="P1"><text:span text:style-name="T1">'DEFAULT',<text:s text:c="13"/>-- Should be valid profile class </text:span></text:p>
      <text:p text:style-name="P1"><text:span text:style-name="T1">'N',<text:s text:c="19"/>-- This can be 'Y','N' not null.</text:span></text:p>
      <text:p text:style-name="P1"><text:span text:style-name="T1">-1,<text:s text:c="20"/>-- last_updated_by</text:span></text:p>
      <text:p text:style-name="P1"><text:span text:style-name="T1">sysdate,<text:s text:c="15"/>-- last_update_date</text:span></text:p>
      <text:p text:style-name="P1"><text:span text:style-name="T1">-1,<text:s text:c="20"/>-- created_by</text:span></text:p>
      <text:p text:style-name="P1"><text:span text:style-name="T1">sysdate,<text:s text:c="15"/>-- created_by</text:span></text:p>
      <text:p text:style-name="P1"><text:span text:style-name="T1">204<text:s text:c="20"/>-- org_id</text:span></text:p>
      <text:p text:style-name="P1"><text:span text:style-name="T1">);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--------------------------------------------------</text:span></text:p>
      <text:p text:style-name="P1"><text:span text:style-name="T1">-- Add a phone information</text:span></text:p>
      <text:p text:style-name="P1"><text:span text:style-name="T1">-----------------------------------------------------</text:span></text:p>
      <text:p text:style-name="P1"><text:span text:style-name="T1"/></text:p>
      <text:p text:style-name="P1"><text:span text:style-name="T1">truncate table ar.ra_contact_phones_int_all;</text:span></text:p>
      <text:p text:style-name="P1"><text:span text:style-name="T1"/></text:p>
      <text:p text:style-name="P1"><text:span text:style-name="T1">insert into ar.ra_contact_phones_int_all</text:span></text:p>
      <text:p text:style-name="P1"><text:span text:style-name="T1">(</text:span></text:p>
      <text:p text:style-name="P1"><text:span text:style-name="T1"><text:s/>ORIG_SYSTEM_CONTACT_REF</text:span></text:p>
      <text:p text:style-name="P1"><text:span text:style-name="T1">,ORIG_SYSTEM_TELEPHONE_REF</text:span></text:p>
      <text:p text:style-name="P1"><text:span text:style-name="T1">,ORIG_SYSTEM_CUSTOMER_REF</text:span></text:p>
      <text:p text:style-name="P1"><text:span text:style-name="T1">,ORIG_SYSTEM_ADDRESS_REF</text:span></text:p>
      <text:p text:style-name="P1"><text:span text:style-name="T1">,INSERT_UPDATE_FLAG</text:span></text:p>
      <text:p text:style-name="P1"><text:span text:style-name="T1">,CONTACT_FIRST_NAME</text:span></text:p>
      <text:p text:style-name="P1"><text:span text:style-name="T1">,CONTACT_LAST_NAME</text:span></text:p>
      <text:p text:style-name="P1"><text:span text:style-name="T1">,CONTACT_TITLE</text:span></text:p>
      <text:p text:style-name="P1"><text:span text:style-name="T1">,CONTACT_JOB_TITLE</text:span></text:p>
      <text:p text:style-name="P1"><text:span text:style-name="T1">,TELEPHONE</text:span></text:p>
      <text:p text:style-name="P1"><text:span text:style-name="T1">,TELEPHONE_EXTENSION</text:span></text:p>
      <text:p text:style-name="P1"><text:span text:style-name="T1">,TELEPHONE_TYPE</text:span></text:p>
      <text:p text:style-name="P1"><text:span text:style-name="T1">,TELEPHONE_AREA_CODE</text:span></text:p>
      <text:p text:style-name="P1"><text:span text:style-name="T1">,LAST_UPDATE_DATE</text:span></text:p>
      <text:p text:style-name="P1"><text:span text:style-name="T1">,LAST_UPDATED_BY</text:span></text:p>
      <text:p text:style-name="P1"><text:span text:style-name="T1">,CREATION_DATE</text:span></text:p>
      <text:p text:style-name="P1"><text:span text:style-name="T1">,CREATED_BY</text:span></text:p>
      <text:p text:style-name="P1"><text:span text:style-name="T1">,EMAIL_ADDRESS</text:span></text:p>
      <text:p text:style-name="P1"><text:span text:style-name="T1">,ORG_ID</text:span></text:p>
      <text:p text:style-name="P1"><text:span text:style-name="T1">)</text:span></text:p>
      <text:p text:style-name="P1"><text:span text:style-name="T1">values</text:span></text:p>
      <text:p text:style-name="P1"><text:span text:style-name="T1">(</text:span></text:p>
      <text:p text:style-name="P1"><text:span text:style-name="T1"><text:s/>null<text:s text:c="14"/>-- ORIG_SYSTEM_CONTACT_REF</text:span></text:p>
      <text:p text:style-name="P1"><text:span text:style-name="T1">,'01-07-01'<text:s text:c="8"/>-- ORIG_SYSTEM_TELEPHONE_REF Change it if the phone number is different</text:span></text:p>
      <text:p text:style-name="P1"><text:span text:style-name="T1">,'01-07-01'<text:s text:c="8"/>-- ORIG_SYSTEM_CUSTOMER_REF</text:span></text:p>
      <text:p text:style-name="P1"><text:span text:style-name="T1">,null<text:s text:c="14"/>-- ORIG_SYSTEM_ADDRESS_REF null only when you put at customer level</text:span></text:p>
      <text:p text:style-name="P1"><text:span text:style-name="T1">,'I'<text:s text:c="15"/>-- INSERT_UPDATE_FLAG</text:span></text:p>
      <text:p text:style-name="P1"><text:span text:style-name="T1">,null<text:s text:c="14"/>-- CONTACT_FIRST_NAME</text:span></text:p>
      <text:p text:style-name="P1"><text:span text:style-name="T1">,null<text:s text:c="14"/>-- CONTACT_LAST_NAME</text:span></text:p>
      <text:p text:style-name="P1"><text:span text:style-name="T1">,null<text:s text:c="14"/>-- CONTACT_TITLE review ar_lookups lookup_type = CONTACT_TITLE</text:span></text:p>
      <text:p text:style-name="P1"><text:span text:style-name="T1">,null<text:s text:c="14"/>-- CONTACT_JOB_TITLE</text:span></text:p>
      <text:p text:style-name="P1"><text:span text:style-name="T1">,'4555555'<text:s text:c="9"/>-- TELEPHONE</text:span></text:p>
      <text:p text:style-name="P1"><text:span text:style-name="T1">,'89555'<text:s text:c="11"/>-- TELEPHONE_EXTENSION</text:span></text:p>
      <text:p text:style-name="P1"><text:span text:style-name="T1">,'FAX'<text:s text:c="13"/>-- TELEPHONE_TYPE be exist in ar_lookups lookup_type = PHONE_LINE_TYPE</text:span></text:p>
      <text:p text:style-name="P1"><text:span text:style-name="T1">,'407'<text:s text:c="13"/>-- TELEPHONE_AREA_CODE</text:span></text:p>
      <text:p text:style-name="P1"><text:span text:style-name="T1">,sysdate<text:s text:c="11"/>-- LAST_UPDATE_DATE</text:span></text:p>
      <text:p text:style-name="P1"><text:span text:style-name="T1">,-1<text:s text:c="16"/>-- LAST_UPDATED_BY</text:span></text:p>
      <text:p text:style-name="P1"><text:span text:style-name="T1">,sysdate<text:s text:c="11"/>-- CREATION_DATE</text:span></text:p>
      <text:p text:style-name="P1"><text:span text:style-name="T1">,-1<text:s text:c="16"/>-- CREATED_BY</text:span></text:p>
      <text:p text:style-name="P1"><text:span text:style-name="T1">,null<text:s text:c="14"/>-- EMAIL_ADDRESS</text:span></text:p>
      <text:p text:style-name="P1"><text:span text:style-name="T1">,204<text:s text:c="15"/>-- ORG_ID</text:span></text:p>
      <text:p text:style-name="P1"><text:span text:style-name="T1">);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2. Run customer Interface Program from the application.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How To Add A Phone At Address Level Via Customer Interface </text:span></text:p>
      <text:p text:style-name="P1"><text:span text:style-name="T1">----------------------------------------------------------</text:span></text:p>
      <text:p text:style-name="P1"><text:span text:style-name="T1"/></text:p>
      <text:p text:style-name="P1"><text:span text:style-name="T1">Example:</text:span></text:p>
      <text:p text:style-name="P1"><text:span text:style-name="T1"/></text:p>
      <text:p text:style-name="P1"><text:span text:style-name="T1">1. Run these scripts by SQL*Plus</text:span></text:p>
      <text:p text:style-name="P1"><text:span text:style-name="T1"/></text:p>
      <text:p text:style-name="P1"><text:span text:style-name="T1">-----------------------------------</text:span></text:p>
      <text:p text:style-name="P1"><text:span text:style-name="T1">-- insert the BILL_TO information</text:span></text:p>
      <text:p text:style-name="P1"><text:span text:style-name="T1">-----------------------------------</text:span></text:p>
      <text:p text:style-name="P1"><text:span text:style-name="T1"/></text:p>
      <text:p text:style-name="P1"><text:span text:style-name="T1">truncate table ar.ra_customers_interface_all;</text:span></text:p>
      <text:p text:style-name="P1"><text:span text:style-name="T1"/></text:p>
      <text:p text:style-name="P1"><text:span text:style-name="T1">insert into ar.ra_customers_interface_all</text:span></text:p>
      <text:p text:style-name="P1"><text:span text:style-name="T1">(orig_system_customer_ref,</text:span></text:p>
      <text:p text:style-name="P1"><text:span text:style-name="T1">customer_name,</text:span></text:p>
      <text:p text:style-name="P1"><text:span text:style-name="T1">orig_system_address_ref,</text:span></text:p>
      <text:p text:style-name="P1"><text:span text:style-name="T1">address1,</text:span></text:p>
      <text:p text:style-name="P1"><text:span text:style-name="T1">address2,</text:span></text:p>
      <text:p text:style-name="P1"><text:span text:style-name="T1">address3,</text:span></text:p>
      <text:p text:style-name="P1"><text:span text:style-name="T1">address4,</text:span></text:p>
      <text:p text:style-name="P1"><text:span text:style-name="T1">city,</text:span></text:p>
      <text:p text:style-name="P1"><text:span text:style-name="T1">county,</text:span></text:p>
      <text:p text:style-name="P1"><text:span text:style-name="T1">state,</text:span></text:p>
      <text:p text:style-name="P1"><text:span text:style-name="T1">province,</text:span></text:p>
      <text:p text:style-name="P1"><text:span text:style-name="T1">country,</text:span></text:p>
      <text:p text:style-name="P1"><text:span text:style-name="T1">postal_code,</text:span></text:p>
      <text:p text:style-name="P1"><text:span text:style-name="T1">site_use_code,</text:span></text:p>
      <text:p text:style-name="P1"><text:span text:style-name="T1">primary_site_use_flag,</text:span></text:p>
      <text:p text:style-name="P1"><text:span text:style-name="T1">customer_status,</text:span></text:p>
      <text:p text:style-name="P1"><text:span text:style-name="T1">insert_update_flag,</text:span></text:p>
      <text:p text:style-name="P1"><text:span text:style-name="T1">last_updated_by,</text:span></text:p>
      <text:p text:style-name="P1"><text:span text:style-name="T1">last_update_date,</text:span></text:p>
      <text:p text:style-name="P1"><text:span text:style-name="T1">created_by,</text:span></text:p>
      <text:p text:style-name="P1"><text:span text:style-name="T1">creation_date,</text:span></text:p>
      <text:p text:style-name="P1"><text:span text:style-name="T1">customer_number,</text:span></text:p>
      <text:p text:style-name="P1"><text:span text:style-name="T1">customer_name_phonetic,</text:span></text:p>
      <text:p text:style-name="P1"><text:span text:style-name="T1">customer_category_code,</text:span></text:p>
      <text:p text:style-name="P1"><text:span text:style-name="T1">location,</text:span></text:p>
      <text:p text:style-name="P1"><text:span text:style-name="T1">org_id</text:span></text:p>
      <text:p text:style-name="P1"><text:span text:style-name="T1">)</text:span></text:p>
      <text:p text:style-name="P1"><text:span text:style-name="T1">VALUES(</text:span></text:p>
      <text:p text:style-name="P1"><text:span text:style-name="T1">'01-08-01',<text:s text:c="16"/>-- orig_system_reference</text:span></text:p>
      <text:p text:style-name="P1"><text:span text:style-name="T1">'CUSTOMERNAME8',<text:s text:c="11"/>-- customer_name</text:span></text:p>
      <text:p text:style-name="P1"><text:span text:style-name="T1">'01-08-01',<text:s text:c="16"/>-- orig_system_address_ref, change it if you put another address</text:span></text:p>
      <text:p text:style-name="P1"><text:span text:style-name="T1">'ADDRESS8',<text:s text:c="16"/>-- address1</text:span></text:p>
      <text:p text:style-name="P1"><text:span text:style-name="T1">NULL,<text:s text:c="22"/>-- address2</text:span></text:p>
      <text:p text:style-name="P1"><text:span text:style-name="T1">NULL,<text:s text:c="22"/>-- address3</text:span></text:p>
      <text:p text:style-name="P1"><text:span text:style-name="T1">NULL,<text:s text:c="22"/>-- address4</text:span></text:p>
      <text:p text:style-name="P1"><text:span text:style-name="T1">'San Mateo',<text:s text:c="15"/>-- city</text:span></text:p>
      <text:p text:style-name="P1"><text:span text:style-name="T1">'San Mateo',<text:s text:c="15"/>-- county</text:span></text:p>
      <text:p text:style-name="P1"><text:span text:style-name="T1">'CA',<text:s text:c="22"/>-- state</text:span></text:p>
      <text:p text:style-name="P1"><text:span text:style-name="T1">NULL,<text:s text:c="22"/>-- provice</text:span></text:p>
      <text:p text:style-name="P1"><text:span text:style-name="T1">'US',<text:s text:c="22"/>-- country</text:span></text:p>
      <text:p text:style-name="P1"><text:span text:style-name="T1">'94401',<text:s text:c="19"/>-- postal_code</text:span></text:p>
      <text:p text:style-name="P1"><text:span text:style-name="T1">'BILL_TO',<text:s text:c="17"/>-- SITE USE</text:span></text:p>
      <text:p text:style-name="P1"><text:span text:style-name="T1">'Y',<text:s text:c="23"/>-- primary_site_use_flag</text:span></text:p>
      <text:p text:style-name="P1"><text:span text:style-name="T1">'A',<text:s text:c="23"/>-- customer_staus</text:span></text:p>
      <text:p text:style-name="P1"><text:span text:style-name="T1">'I',<text:s text:c="23"/>-- insert_update_flag</text:span></text:p>
      <text:p text:style-name="P1"><text:span text:style-name="T1">-1,<text:s text:c="24"/>-- last_updated_by</text:span></text:p>
      <text:p text:style-name="P1"><text:span text:style-name="T1">sysdate,<text:s text:c="19"/>-- last_update_date</text:span></text:p>
      <text:p text:style-name="P1"><text:span text:style-name="T1">-1,<text:s text:c="24"/>-- created_by</text:span></text:p>
      <text:p text:style-name="P1"><text:span text:style-name="T1">sysdate,<text:s text:c="19"/>-- creation_date</text:span></text:p>
      <text:p text:style-name="P1"><text:span text:style-name="T1">null,<text:s text:c="22"/>-- customer_number if automatic customer number is no</text:span></text:p>
      <text:p text:style-name="P1"><text:span text:style-name="T1">'CUSTOMERNAME8',<text:s text:c="11"/>-- customer_name_phonetic</text:span></text:p>
      <text:p text:style-name="P1"><text:span text:style-name="T1">'CUSTOMER',<text:s text:c="16"/>-- customer_category_code</text:span></text:p>
      <text:p text:style-name="P1"><text:span text:style-name="T1">null,<text:s text:c="22"/>-- location if autositenumber is no</text:span></text:p>
      <text:p text:style-name="P1"><text:span text:style-name="T1">204<text:s text:c="24"/>-- org_id</text:span></text:p>
      <text:p text:style-name="P1"><text:span text:style-name="T1">);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-------------------------------------------</text:span></text:p>
      <text:p text:style-name="P1"><text:span text:style-name="T1">-- insert the customer profile information</text:span></text:p>
      <text:p text:style-name="P1"><text:span text:style-name="T1">----------------------------------------------</text:span></text:p>
      <text:p text:style-name="P1"><text:span text:style-name="T1"/></text:p>
      <text:p text:style-name="P1"><text:span text:style-name="T1">truncate table ar.ra_customer_profiles_int_all;</text:span></text:p>
      <text:p text:style-name="P1"><text:span text:style-name="T1"/></text:p>
      <text:p text:style-name="P1"><text:span text:style-name="T1">INSERT INTO ar.ra_customer_profiles_int_all</text:span></text:p>
      <text:p text:style-name="P1"><text:span text:style-name="T1">(orig_system_customer_ref, </text:span></text:p>
      <text:p text:style-name="P1"><text:span text:style-name="T1">insert_update_flag,</text:span></text:p>
      <text:p text:style-name="P1"><text:span text:style-name="T1">customer_profile_class_name,</text:span></text:p>
      <text:p text:style-name="P1"><text:span text:style-name="T1">credit_hold,<text:s text:c="2"/></text:span></text:p>
      <text:p text:style-name="P1"><text:span text:style-name="T1">last_updated_by,</text:span></text:p>
      <text:p text:style-name="P1"><text:span text:style-name="T1">last_update_date, </text:span></text:p>
      <text:p text:style-name="P1"><text:span text:style-name="T1">created_by, </text:span></text:p>
      <text:p text:style-name="P1"><text:span text:style-name="T1">creation_date,</text:span></text:p>
      <text:p text:style-name="P1"><text:span text:style-name="T1">org_id </text:span></text:p>
      <text:p text:style-name="P1"><text:span text:style-name="T1">)</text:span></text:p>
      <text:p text:style-name="P1"><text:span text:style-name="T1">VALUES</text:span></text:p>
      <text:p text:style-name="P1"><text:span text:style-name="T1">('01-08-01',<text:s text:c="11"/>-- orig_system_customer_ref</text:span></text:p>
      <text:p text:style-name="P1"><text:span text:style-name="T1">'I',<text:s text:c="19"/>-- insert_update_flag</text:span></text:p>
      <text:p text:style-name="P1"><text:span text:style-name="T1">'DEFAULT',<text:s text:c="13"/>-- Should be valid profile class </text:span></text:p>
      <text:p text:style-name="P1"><text:span text:style-name="T1">'N',<text:s text:c="19"/>-- This can be 'Y','N' not null.</text:span></text:p>
      <text:p text:style-name="P1"><text:span text:style-name="T1">-1,<text:s text:c="20"/>-- last_updated_by</text:span></text:p>
      <text:p text:style-name="P1"><text:span text:style-name="T1">sysdate,<text:s text:c="15"/>-- last_update_date</text:span></text:p>
      <text:p text:style-name="P1"><text:span text:style-name="T1">-1,<text:s text:c="20"/>-- created_by</text:span></text:p>
      <text:p text:style-name="P1"><text:span text:style-name="T1">sysdate,<text:s text:c="15"/>-- created_by</text:span></text:p>
      <text:p text:style-name="P1"><text:span text:style-name="T1">204<text:s text:c="20"/>-- org_id</text:span></text:p>
      <text:p text:style-name="P1"><text:span text:style-name="T1">);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--------------------------------------------------</text:span></text:p>
      <text:p text:style-name="P1"><text:span text:style-name="T1">-- Add a phone information</text:span></text:p>
      <text:p text:style-name="P1"><text:span text:style-name="T1">-----------------------------------------------------</text:span></text:p>
      <text:p text:style-name="P1"><text:span text:style-name="T1"/></text:p>
      <text:p text:style-name="P1"><text:span text:style-name="T1">truncate table ar.ra_contact_phones_int_all;</text:span></text:p>
      <text:p text:style-name="P1"><text:span text:style-name="T1"/></text:p>
      <text:p text:style-name="P1"><text:span text:style-name="T1">insert into ar.ra_contact_phones_int_all</text:span></text:p>
      <text:p text:style-name="P1"><text:span text:style-name="T1">(</text:span></text:p>
      <text:p text:style-name="P1"><text:span text:style-name="T1"><text:s/>ORIG_SYSTEM_CONTACT_REF</text:span></text:p>
      <text:p text:style-name="P1"><text:span text:style-name="T1">,ORIG_SYSTEM_TELEPHONE_REF</text:span></text:p>
      <text:p text:style-name="P1"><text:span text:style-name="T1">,ORIG_SYSTEM_CUSTOMER_REF</text:span></text:p>
      <text:p text:style-name="P1"><text:span text:style-name="T1">,ORIG_SYSTEM_ADDRESS_REF</text:span></text:p>
      <text:p text:style-name="P1"><text:span text:style-name="T1">,INSERT_UPDATE_FLAG</text:span></text:p>
      <text:p text:style-name="P1"><text:span text:style-name="T1">,CONTACT_FIRST_NAME</text:span></text:p>
      <text:p text:style-name="P1"><text:span text:style-name="T1">,CONTACT_LAST_NAME</text:span></text:p>
      <text:p text:style-name="P1"><text:span text:style-name="T1">,CONTACT_TITLE</text:span></text:p>
      <text:p text:style-name="P1"><text:span text:style-name="T1">,CONTACT_JOB_TITLE</text:span></text:p>
      <text:p text:style-name="P1"><text:span text:style-name="T1">,TELEPHONE</text:span></text:p>
      <text:p text:style-name="P1"><text:span text:style-name="T1">,TELEPHONE_EXTENSION</text:span></text:p>
      <text:p text:style-name="P1"><text:span text:style-name="T1">,TELEPHONE_TYPE</text:span></text:p>
      <text:p text:style-name="P1"><text:span text:style-name="T1">,TELEPHONE_AREA_CODE</text:span></text:p>
      <text:p text:style-name="P1"><text:span text:style-name="T1">,LAST_UPDATE_DATE</text:span></text:p>
      <text:p text:style-name="P1"><text:span text:style-name="T1">,LAST_UPDATED_BY</text:span></text:p>
      <text:p text:style-name="P1"><text:span text:style-name="T1">,CREATION_DATE</text:span></text:p>
      <text:p text:style-name="P1"><text:span text:style-name="T1">,CREATED_BY</text:span></text:p>
      <text:p text:style-name="P1"><text:span text:style-name="T1">,EMAIL_ADDRESS</text:span></text:p>
      <text:p text:style-name="P1"><text:span text:style-name="T1">,ORG_ID</text:span></text:p>
      <text:p text:style-name="P1"><text:span text:style-name="T1">)</text:span></text:p>
      <text:p text:style-name="P1"><text:span text:style-name="T1">values</text:span></text:p>
      <text:p text:style-name="P1"><text:span text:style-name="T1">(</text:span></text:p>
      <text:p text:style-name="P1"><text:span text:style-name="T1"><text:s/>null<text:s text:c="14"/>-- ORIG_SYSTEM_CONTACT_REF</text:span></text:p>
      <text:p text:style-name="P1"><text:span text:style-name="T1">,'01-08-01'<text:s text:c="8"/>-- ORIG_SYSTEM_TELEPHONE_REF Change it if the phone number is different</text:span></text:p>
      <text:p text:style-name="P1"><text:span text:style-name="T1">,'01-08-01'<text:s text:c="8"/>-- ORIG_SYSTEM_CUSTOMER_REF</text:span></text:p>
      <text:p text:style-name="P1"><text:span text:style-name="T1">,'01-08-01'<text:s text:c="8"/>-- ORIG_SYSTEM_ADDRESS_REF null only when you put at customer level</text:span></text:p>
      <text:p text:style-name="P1"><text:span text:style-name="T1">,'I'<text:s text:c="15"/>-- INSERT_UPDATE_FLAG</text:span></text:p>
      <text:p text:style-name="P1"><text:span text:style-name="T1">,null<text:s text:c="14"/>-- CONTACT_FIRST_NAME</text:span></text:p>
      <text:p text:style-name="P1"><text:span text:style-name="T1">,null<text:s text:c="14"/>-- CONTACT_LAST_NAME</text:span></text:p>
      <text:p text:style-name="P1"><text:span text:style-name="T1">,null<text:s text:c="14"/>-- CONTACT_TITLE review ar_lookups lookup_type = CONTACT_TITLE</text:span></text:p>
      <text:p text:style-name="P1"><text:span text:style-name="T1">,null<text:s text:c="14"/>-- CONTACT_JOB_TITLE</text:span></text:p>
      <text:p text:style-name="P1"><text:span text:style-name="T1">,'4555555'<text:s text:c="9"/>-- TELEPHONE</text:span></text:p>
      <text:p text:style-name="P1"><text:span text:style-name="T1">,'89555'<text:s text:c="11"/>-- TELEPHONE_EXTENSION</text:span></text:p>
      <text:p text:style-name="P1"><text:span text:style-name="T1">,'FAX'<text:s text:c="13"/>-- TELEPHONE_TYPE be exist in ar_lookups lookup_type = PHONE_LINE_TYPE</text:span></text:p>
      <text:p text:style-name="P1"><text:span text:style-name="T1">,'407'<text:s text:c="13"/>-- TELEPHONE_AREA_CODE</text:span></text:p>
      <text:p text:style-name="P1"><text:span text:style-name="T1">,sysdate<text:s text:c="11"/>-- LAST_UPDATE_DATE</text:span></text:p>
      <text:p text:style-name="P1"><text:span text:style-name="T1">,-1<text:s text:c="16"/>-- LAST_UPDATED_BY</text:span></text:p>
      <text:p text:style-name="P1"><text:span text:style-name="T1">,sysdate<text:s text:c="11"/>-- CREATION_DATE</text:span></text:p>
      <text:p text:style-name="P1"><text:span text:style-name="T1">,-1<text:s text:c="16"/>-- CREATED_BY</text:span></text:p>
      <text:p text:style-name="P1"><text:span text:style-name="T1">,null<text:s text:c="14"/>-- EMAIL_ADDRESS</text:span></text:p>
      <text:p text:style-name="P1"><text:span text:style-name="T1">,204<text:s text:c="15"/>-- ORG_ID</text:span></text:p>
      <text:p text:style-name="P1"><text:span text:style-name="T1">);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2. Run customer Interface Program from the application.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How To Add A Contact At Address Level With Phone Via Customer Interface</text:span></text:p>
      <text:p text:style-name="P1"><text:span text:style-name="T1">-----------------------------------------------------------------------</text:span></text:p>
      <text:p text:style-name="P1"><text:span text:style-name="T1">Example:</text:span></text:p>
      <text:p text:style-name="P1"><text:span text:style-name="T1"/></text:p>
      <text:p text:style-name="P1"><text:span text:style-name="T1">1. Run these scripts via SQL*Plus</text:span></text:p>
      <text:p text:style-name="P1"><text:span text:style-name="T1"/></text:p>
      <text:p text:style-name="P1"><text:span text:style-name="T1">-----------------------------------</text:span></text:p>
      <text:p text:style-name="P1"><text:span text:style-name="T1">-- insert the BILL_TO information</text:span></text:p>
      <text:p text:style-name="P1"><text:span text:style-name="T1">-----------------------------------</text:span></text:p>
      <text:p text:style-name="P1"><text:span text:style-name="T1"/></text:p>
      <text:p text:style-name="P1"><text:span text:style-name="T1">truncate table ar.ra_customers_interface_all;</text:span></text:p>
      <text:p text:style-name="P1"><text:span text:style-name="T1"/></text:p>
      <text:p text:style-name="P1"><text:span text:style-name="T1">insert into ar.ra_customers_interface_all</text:span></text:p>
      <text:p text:style-name="P1"><text:span text:style-name="T1">(orig_system_customer_ref,</text:span></text:p>
      <text:p text:style-name="P1"><text:span text:style-name="T1">customer_name,</text:span></text:p>
      <text:p text:style-name="P1"><text:span text:style-name="T1">orig_system_address_ref,</text:span></text:p>
      <text:p text:style-name="P1"><text:span text:style-name="T1">address1,</text:span></text:p>
      <text:p text:style-name="P1"><text:span text:style-name="T1">address2,</text:span></text:p>
      <text:p text:style-name="P1"><text:span text:style-name="T1">address3,</text:span></text:p>
      <text:p text:style-name="P1"><text:span text:style-name="T1">address4,</text:span></text:p>
      <text:p text:style-name="P1"><text:span text:style-name="T1">city,</text:span></text:p>
      <text:p text:style-name="P1"><text:span text:style-name="T1">county,</text:span></text:p>
      <text:p text:style-name="P1"><text:span text:style-name="T1">state,</text:span></text:p>
      <text:p text:style-name="P1"><text:span text:style-name="T1">province,</text:span></text:p>
      <text:p text:style-name="P1"><text:span text:style-name="T1">country,</text:span></text:p>
      <text:p text:style-name="P1"><text:span text:style-name="T1">postal_code,</text:span></text:p>
      <text:p text:style-name="P1"><text:span text:style-name="T1">site_use_code,</text:span></text:p>
      <text:p text:style-name="P1"><text:span text:style-name="T1">primary_site_use_flag,</text:span></text:p>
      <text:p text:style-name="P1"><text:span text:style-name="T1">customer_status,</text:span></text:p>
      <text:p text:style-name="P1"><text:span text:style-name="T1">insert_update_flag,</text:span></text:p>
      <text:p text:style-name="P1"><text:span text:style-name="T1">last_updated_by,</text:span></text:p>
      <text:p text:style-name="P1"><text:span text:style-name="T1">last_update_date,</text:span></text:p>
      <text:p text:style-name="P1"><text:span text:style-name="T1">created_by,</text:span></text:p>
      <text:p text:style-name="P1"><text:span text:style-name="T1">creation_date,</text:span></text:p>
      <text:p text:style-name="P1"><text:span text:style-name="T1">customer_number,</text:span></text:p>
      <text:p text:style-name="P1"><text:span text:style-name="T1">customer_name_phonetic,</text:span></text:p>
      <text:p text:style-name="P1"><text:span text:style-name="T1">customer_category_code,</text:span></text:p>
      <text:p text:style-name="P1"><text:span text:style-name="T1">location,</text:span></text:p>
      <text:p text:style-name="P1"><text:span text:style-name="T1">org_id</text:span></text:p>
      <text:p text:style-name="P1"><text:span text:style-name="T1">)</text:span></text:p>
      <text:p text:style-name="P1"><text:span text:style-name="T1">VALUES(</text:span></text:p>
      <text:p text:style-name="P1"><text:span text:style-name="T1">'01-06-01',<text:s text:c="16"/>-- orig_system_reference</text:span></text:p>
      <text:p text:style-name="P1"><text:span text:style-name="T1">'CUSTOMERNAME6',<text:s text:c="11"/>-- customer_name</text:span></text:p>
      <text:p text:style-name="P1"><text:span text:style-name="T1">'01-06-01',<text:s text:c="16"/>-- orig_system_address_ref, change it if you put another address</text:span></text:p>
      <text:p text:style-name="P1"><text:span text:style-name="T1">'ADDRESS6',<text:s text:c="16"/>-- address1</text:span></text:p>
      <text:p text:style-name="P1"><text:span text:style-name="T1">NULL,<text:s text:c="22"/>-- address2</text:span></text:p>
      <text:p text:style-name="P1"><text:span text:style-name="T1">NULL,<text:s text:c="22"/>-- address3</text:span></text:p>
      <text:p text:style-name="P1"><text:span text:style-name="T1">NULL,<text:s text:c="22"/>-- address4</text:span></text:p>
      <text:p text:style-name="P1"><text:span text:style-name="T1">'San Mateo',<text:s text:c="15"/>-- city</text:span></text:p>
      <text:p text:style-name="P1"><text:span text:style-name="T1">'San Mateo',<text:s text:c="15"/>-- county</text:span></text:p>
      <text:p text:style-name="P1"><text:span text:style-name="T1">'CA',<text:s text:c="22"/>-- state</text:span></text:p>
      <text:p text:style-name="P1"><text:span text:style-name="T1">NULL,<text:s text:c="22"/>-- provice</text:span></text:p>
      <text:p text:style-name="P1"><text:span text:style-name="T1">'US',<text:s text:c="22"/>-- country</text:span></text:p>
      <text:p text:style-name="P1"><text:span text:style-name="T1">'94401',<text:s text:c="19"/>-- postal_code</text:span></text:p>
      <text:p text:style-name="P1"><text:span text:style-name="T1">'BILL_TO',<text:s text:c="17"/>-- SITE USE</text:span></text:p>
      <text:p text:style-name="P1"><text:span text:style-name="T1">'Y',<text:s text:c="23"/>-- primary_site_use_flag</text:span></text:p>
      <text:p text:style-name="P1"><text:span text:style-name="T1">'A',<text:s text:c="23"/>-- customer_staus</text:span></text:p>
      <text:p text:style-name="P1"><text:span text:style-name="T1">'I',<text:s text:c="23"/>-- insert_update_flag</text:span></text:p>
      <text:p text:style-name="P1"><text:span text:style-name="T1">-1,<text:s text:c="24"/>-- last_updated_by</text:span></text:p>
      <text:p text:style-name="P1"><text:span text:style-name="T1">sysdate,<text:s text:c="19"/>-- last_update_date</text:span></text:p>
      <text:p text:style-name="P1"><text:span text:style-name="T1">-1,<text:s text:c="24"/>-- created_by</text:span></text:p>
      <text:p text:style-name="P1"><text:span text:style-name="T1">sysdate,<text:s text:c="19"/>-- creation_date</text:span></text:p>
      <text:p text:style-name="P1"><text:span text:style-name="T1">null,<text:s text:c="22"/>-- customer_number if automatic customer number is no</text:span></text:p>
      <text:p text:style-name="P1"><text:span text:style-name="T1">'CUSTOMERNAME6',<text:s text:c="11"/>-- customer_name_phonetic</text:span></text:p>
      <text:p text:style-name="P1"><text:span text:style-name="T1">'CUSTOMER',<text:s text:c="16"/>-- customer_category_code</text:span></text:p>
      <text:p text:style-name="P1"><text:span text:style-name="T1">null,<text:s text:c="22"/>-- location if autositenumber is no</text:span></text:p>
      <text:p text:style-name="P1"><text:span text:style-name="T1">204<text:s text:c="24"/>-- org_id</text:span></text:p>
      <text:p text:style-name="P1"><text:span text:style-name="T1">);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-------------------------------------------</text:span></text:p>
      <text:p text:style-name="P1"><text:span text:style-name="T1">-- insert the customer profile information</text:span></text:p>
      <text:p text:style-name="P1"><text:span text:style-name="T1">----------------------------------------------</text:span></text:p>
      <text:p text:style-name="P1"><text:span text:style-name="T1"/></text:p>
      <text:p text:style-name="P1"><text:span text:style-name="T1">truncate table ar.ra_customer_profiles_int_all;</text:span></text:p>
      <text:p text:style-name="P1"><text:span text:style-name="T1"/></text:p>
      <text:p text:style-name="P1"><text:span text:style-name="T1">INSERT INTO ar.ra_customer_profiles_int_all</text:span></text:p>
      <text:p text:style-name="P1"><text:span text:style-name="T1">(orig_system_customer_ref, </text:span></text:p>
      <text:p text:style-name="P1"><text:span text:style-name="T1">insert_update_flag,</text:span></text:p>
      <text:p text:style-name="P1"><text:span text:style-name="T1">customer_profile_class_name,</text:span></text:p>
      <text:p text:style-name="P1"><text:span text:style-name="T1">credit_hold,<text:s text:c="2"/></text:span></text:p>
      <text:p text:style-name="P1"><text:span text:style-name="T1">last_updated_by,</text:span></text:p>
      <text:p text:style-name="P1"><text:span text:style-name="T1">last_update_date, </text:span></text:p>
      <text:p text:style-name="P1"><text:span text:style-name="T1">created_by, </text:span></text:p>
      <text:p text:style-name="P1"><text:span text:style-name="T1">creation_date,</text:span></text:p>
      <text:p text:style-name="P1"><text:span text:style-name="T1">org_id </text:span></text:p>
      <text:p text:style-name="P1"><text:span text:style-name="T1">)</text:span></text:p>
      <text:p text:style-name="P1"><text:span text:style-name="T1">VALUES</text:span></text:p>
      <text:p text:style-name="P1"><text:span text:style-name="T1">('01-06-01',<text:s text:c="11"/>-- orig_system_customer_ref</text:span></text:p>
      <text:p text:style-name="P1"><text:span text:style-name="T1">'I',<text:s text:c="19"/>-- insert_update_flag</text:span></text:p>
      <text:p text:style-name="P1"><text:span text:style-name="T1">'DEFAULT',<text:s text:c="13"/>-- Should be valid profile class </text:span></text:p>
      <text:p text:style-name="P1"><text:span text:style-name="T1">'N',<text:s text:c="19"/>-- This can be 'Y','N' not null.</text:span></text:p>
      <text:p text:style-name="P1"><text:span text:style-name="T1">-1,<text:s text:c="20"/>-- last_updated_by</text:span></text:p>
      <text:p text:style-name="P1"><text:span text:style-name="T1">sysdate,<text:s text:c="15"/>-- last_update_date</text:span></text:p>
      <text:p text:style-name="P1"><text:span text:style-name="T1">-1,<text:s text:c="20"/>-- created_by</text:span></text:p>
      <text:p text:style-name="P1"><text:span text:style-name="T1">sysdate,<text:s text:c="15"/>-- created_by</text:span></text:p>
      <text:p text:style-name="P1"><text:span text:style-name="T1">204<text:s text:c="20"/>-- org_id</text:span></text:p>
      <text:p text:style-name="P1"><text:span text:style-name="T1">);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--------------------------------------------------</text:span></text:p>
      <text:p text:style-name="P1"><text:span text:style-name="T1">-- Add contact information</text:span></text:p>
      <text:p text:style-name="P1"><text:span text:style-name="T1">-----------------------------------------------------</text:span></text:p>
      <text:p text:style-name="P1"><text:span text:style-name="T1"/></text:p>
      <text:p text:style-name="P1"><text:span text:style-name="T1">truncate table ar.ra_contact_phones_int_all;</text:span></text:p>
      <text:p text:style-name="P1"><text:span text:style-name="T1"/></text:p>
      <text:p text:style-name="P1"><text:span text:style-name="T1"/></text:p>
      <text:p text:style-name="P1"><text:span text:style-name="T1">insert into ar.ra_contact_phones_int_all</text:span></text:p>
      <text:p text:style-name="P1"><text:span text:style-name="T1">(</text:span></text:p>
      <text:p text:style-name="P1"><text:span text:style-name="T1"><text:s/>ORIG_SYSTEM_CONTACT_REF</text:span></text:p>
      <text:p text:style-name="P1"><text:span text:style-name="T1">,ORIG_SYSTEM_TELEPHONE_REF</text:span></text:p>
      <text:p text:style-name="P1"><text:span text:style-name="T1">,ORIG_SYSTEM_CUSTOMER_REF</text:span></text:p>
      <text:p text:style-name="P1"><text:span text:style-name="T1">,ORIG_SYSTEM_ADDRESS_REF</text:span></text:p>
      <text:p text:style-name="P1"><text:span text:style-name="T1">,INSERT_UPDATE_FLAG</text:span></text:p>
      <text:p text:style-name="P1"><text:span text:style-name="T1">,CONTACT_FIRST_NAME</text:span></text:p>
      <text:p text:style-name="P1"><text:span text:style-name="T1">,CONTACT_LAST_NAME</text:span></text:p>
      <text:p text:style-name="P1"><text:span text:style-name="T1">,CONTACT_TITLE</text:span></text:p>
      <text:p text:style-name="P1"><text:span text:style-name="T1">,CONTACT_JOB_TITLE</text:span></text:p>
      <text:p text:style-name="P1"><text:span text:style-name="T1">,TELEPHONE</text:span></text:p>
      <text:p text:style-name="P1"><text:span text:style-name="T1">,TELEPHONE_EXTENSION</text:span></text:p>
      <text:p text:style-name="P1"><text:span text:style-name="T1">,TELEPHONE_TYPE</text:span></text:p>
      <text:p text:style-name="P1"><text:span text:style-name="T1">,TELEPHONE_AREA_CODE</text:span></text:p>
      <text:p text:style-name="P1"><text:span text:style-name="T1">,LAST_UPDATE_DATE</text:span></text:p>
      <text:p text:style-name="P1"><text:span text:style-name="T1">,LAST_UPDATED_BY</text:span></text:p>
      <text:p text:style-name="P1"><text:span text:style-name="T1">,CREATION_DATE</text:span></text:p>
      <text:p text:style-name="P1"><text:span text:style-name="T1">,CREATED_BY</text:span></text:p>
      <text:p text:style-name="P1"><text:span text:style-name="T1">,EMAIL_ADDRESS</text:span></text:p>
      <text:p text:style-name="P1"><text:span text:style-name="T1">,ORG_ID</text:span></text:p>
      <text:p text:style-name="P1"><text:span text:style-name="T1">)</text:span></text:p>
      <text:p text:style-name="P1"><text:span text:style-name="T1">values</text:span></text:p>
      <text:p text:style-name="P1"><text:span text:style-name="T1">(</text:span></text:p>
      <text:p text:style-name="P1"><text:span text:style-name="T1"><text:s/>'01-06-01'<text:s text:c="9"/>-- ORIG_SYSTEM_CONTACT_REF</text:span></text:p>
      <text:p text:style-name="P1"><text:span text:style-name="T1">,'01-06-01'<text:s text:c="9"/>-- ORIG_SYSTEM_TELEPHONE_REF Change it if the phone number is different</text:span></text:p>
      <text:p text:style-name="P1"><text:span text:style-name="T1">,'01-06-01'<text:s text:c="9"/>-- ORIG_SYSTEM_CUSTOMER_REF</text:span></text:p>
      <text:p text:style-name="P1"><text:span text:style-name="T1">,'01-06-01'<text:s text:c="9"/>-- ORIG_SYSTEM_ADDRESS_REF null only when you put at customer level</text:span></text:p>
      <text:p text:style-name="P1"><text:span text:style-name="T1">,'I'<text:s text:c="16"/>-- INSERT_UPDATE_FLAG</text:span></text:p>
      <text:p text:style-name="P1"><text:span text:style-name="T1">,'Fenner6'<text:s text:c="10"/>-- CONTACT_FIRST_NAME</text:span></text:p>
      <text:p text:style-name="P1"><text:span text:style-name="T1">,'Giraldo6'<text:s text:c="9"/>-- CONTACT_LAST_NAME</text:span></text:p>
      <text:p text:style-name="P1"><text:span text:style-name="T1">,'MR.'<text:s text:c="14"/>-- CONTACT_TITLE must be exist in ar_lookups lookup_type = CONTACT_TITLE</text:span></text:p>
      <text:p text:style-name="P1"><text:span text:style-name="T1">,'Manager'<text:s text:c="10"/>-- CONTACT_JOB_TITLE meaning must be exist in ar_lookups lookup_type = RESPONSIBILITY</text:span></text:p>
      <text:p text:style-name="P1"><text:span text:style-name="T1">,'4555555'<text:s text:c="10"/>-- TELEPHONE</text:span></text:p>
      <text:p text:style-name="P1"><text:span text:style-name="T1">,'89555'<text:s text:c="12"/>-- TELEPHONE_EXTENSION</text:span></text:p>
      <text:p text:style-name="P1"><text:span text:style-name="T1">,'FAX'<text:s text:c="14"/>-- TELEPHONE_TYPE be exist in ar_lookups lookup_type = PHONE_LINE_TYPE</text:span></text:p>
      <text:p text:style-name="P1"><text:span text:style-name="T1">,'407'<text:s text:c="14"/>-- TELEPHONE_AREA_CODE</text:span></text:p>
      <text:p text:style-name="P1"><text:span text:style-name="T1">,sysdate<text:s text:c="12"/>-- LAST_UPDATE_DATE</text:span></text:p>
      <text:p text:style-name="P1"><text:span text:style-name="T1">,-1<text:s text:c="17"/>-- LAST_UPDATED_BY</text:span></text:p>
      <text:p text:style-name="P1"><text:span text:style-name="T1">,sysdate<text:s text:c="12"/>-- CREATION_DATE</text:span></text:p>
      <text:p text:style-name="P1"><text:span text:style-name="T1">,-1<text:s text:c="17"/>-- CREATED_BY</text:span></text:p>
      <text:p text:style-name="P1"><text:span text:style-name="T1">,'test@test.com'<text:s text:c="4"/>-- EMAIL_ADDRESS</text:span></text:p>
      <text:p text:style-name="P1"><text:span text:style-name="T1">,204<text:s text:c="16"/>-- ORG_ID</text:span></text:p>
      <text:p text:style-name="P1"><text:span text:style-name="T1">);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2. Run customer Interface Program from the application.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How To Add A Contact At Address Level Without Phone Via Customer Interface</text:span></text:p>
      <text:p text:style-name="P1"><text:span text:style-name="T1">--------------------------------------------------------------------------</text:span></text:p>
      <text:p text:style-name="P1"><text:span text:style-name="T1"/></text:p>
      <text:p text:style-name="P1"><text:span text:style-name="T1">Example:</text:span></text:p>
      <text:p text:style-name="P1"><text:span text:style-name="T1"/></text:p>
      <text:p text:style-name="P1"><text:span text:style-name="T1">1. Run these scripts via SQL*Plus</text:span></text:p>
      <text:p text:style-name="P1"><text:span text:style-name="T1"/></text:p>
      <text:p text:style-name="P1"><text:span text:style-name="T1">-----------------------------------</text:span></text:p>
      <text:p text:style-name="P1"><text:span text:style-name="T1">-- insert the BILL_TO information</text:span></text:p>
      <text:p text:style-name="P1"><text:span text:style-name="T1">-----------------------------------</text:span></text:p>
      <text:p text:style-name="P1"><text:span text:style-name="T1"/></text:p>
      <text:p text:style-name="P1"><text:span text:style-name="T1">truncate table ar.ra_customers_interface_all;</text:span></text:p>
      <text:p text:style-name="P1"><text:span text:style-name="T1"/></text:p>
      <text:p text:style-name="P1"><text:span text:style-name="T1">insert into ar.ra_customers_interface_all</text:span></text:p>
      <text:p text:style-name="P1"><text:span text:style-name="T1">(orig_system_customer_ref,</text:span></text:p>
      <text:p text:style-name="P1"><text:span text:style-name="T1">customer_name,</text:span></text:p>
      <text:p text:style-name="P1"><text:span text:style-name="T1">orig_system_address_ref,</text:span></text:p>
      <text:p text:style-name="P1"><text:span text:style-name="T1">address1,</text:span></text:p>
      <text:p text:style-name="P1"><text:span text:style-name="T1">address2,</text:span></text:p>
      <text:p text:style-name="P1"><text:span text:style-name="T1">address3,</text:span></text:p>
      <text:p text:style-name="P1"><text:span text:style-name="T1">address4,</text:span></text:p>
      <text:p text:style-name="P1"><text:span text:style-name="T1">city,</text:span></text:p>
      <text:p text:style-name="P1"><text:span text:style-name="T1">county,</text:span></text:p>
      <text:p text:style-name="P1"><text:span text:style-name="T1">state,</text:span></text:p>
      <text:p text:style-name="P1"><text:span text:style-name="T1">province,</text:span></text:p>
      <text:p text:style-name="P1"><text:span text:style-name="T1">country,</text:span></text:p>
      <text:p text:style-name="P1"><text:span text:style-name="T1">postal_code,</text:span></text:p>
      <text:p text:style-name="P1"><text:span text:style-name="T1">site_use_code,</text:span></text:p>
      <text:p text:style-name="P1"><text:span text:style-name="T1">primary_site_use_flag,</text:span></text:p>
      <text:p text:style-name="P1"><text:span text:style-name="T1">customer_status,</text:span></text:p>
      <text:p text:style-name="P1"><text:span text:style-name="T1">insert_update_flag,</text:span></text:p>
      <text:p text:style-name="P1"><text:span text:style-name="T1">last_updated_by,</text:span></text:p>
      <text:p text:style-name="P1"><text:span text:style-name="T1">last_update_date,</text:span></text:p>
      <text:p text:style-name="P1"><text:span text:style-name="T1">created_by,</text:span></text:p>
      <text:p text:style-name="P1"><text:span text:style-name="T1">creation_date,</text:span></text:p>
      <text:p text:style-name="P1"><text:span text:style-name="T1">customer_number,</text:span></text:p>
      <text:p text:style-name="P1"><text:span text:style-name="T1">customer_name_phonetic,</text:span></text:p>
      <text:p text:style-name="P1"><text:span text:style-name="T1">customer_category_code,</text:span></text:p>
      <text:p text:style-name="P1"><text:span text:style-name="T1">location,</text:span></text:p>
      <text:p text:style-name="P1"><text:span text:style-name="T1">org_id</text:span></text:p>
      <text:p text:style-name="P1"><text:span text:style-name="T1">)</text:span></text:p>
      <text:p text:style-name="P1"><text:span text:style-name="T1">VALUES(</text:span></text:p>
      <text:p text:style-name="P1"><text:span text:style-name="T1">'01-05-01',<text:s text:c="16"/>-- orig_system_reference</text:span></text:p>
      <text:p text:style-name="P1"><text:span text:style-name="T1">'CUSTOMERNAME5',<text:s text:c="11"/>-- customer_name</text:span></text:p>
      <text:p text:style-name="P1"><text:span text:style-name="T1">'01-05-01',<text:s text:c="16"/>-- orig_system_address_ref, change it if you put another address</text:span></text:p>
      <text:p text:style-name="P1"><text:span text:style-name="T1">'ADDRESS5',<text:s text:c="16"/>-- address1</text:span></text:p>
      <text:p text:style-name="P1"><text:span text:style-name="T1">NULL,<text:s text:c="22"/>-- address2</text:span></text:p>
      <text:p text:style-name="P1"><text:span text:style-name="T1">NULL,<text:s text:c="22"/>-- address3</text:span></text:p>
      <text:p text:style-name="P1"><text:span text:style-name="T1">NULL,<text:s text:c="22"/>-- address4</text:span></text:p>
      <text:p text:style-name="P1"><text:span text:style-name="T1">'San Mateo',<text:s text:c="15"/>-- city</text:span></text:p>
      <text:p text:style-name="P1"><text:span text:style-name="T1">'San Mateo',<text:s text:c="15"/>-- county</text:span></text:p>
      <text:p text:style-name="P1"><text:span text:style-name="T1">'CA',<text:s text:c="22"/>-- state</text:span></text:p>
      <text:p text:style-name="P1"><text:span text:style-name="T1">NULL,<text:s text:c="22"/>-- provice</text:span></text:p>
      <text:p text:style-name="P1"><text:span text:style-name="T1">'US',<text:s text:c="22"/>-- country</text:span></text:p>
      <text:p text:style-name="P1"><text:span text:style-name="T1">'94401',<text:s text:c="19"/>-- postal_code</text:span></text:p>
      <text:p text:style-name="P1"><text:span text:style-name="T1">'BILL_TO',<text:s text:c="17"/>-- SITE USE</text:span></text:p>
      <text:p text:style-name="P1"><text:span text:style-name="T1">'Y',<text:s text:c="23"/>-- primary_site_use_flag</text:span></text:p>
      <text:p text:style-name="P1"><text:span text:style-name="T1">'A',<text:s text:c="23"/>-- customer_staus</text:span></text:p>
      <text:p text:style-name="P1"><text:span text:style-name="T1">'I',<text:s text:c="23"/>-- insert_update_flag</text:span></text:p>
      <text:p text:style-name="P1"><text:span text:style-name="T1">-1,<text:s text:c="24"/>-- last_updated_by</text:span></text:p>
      <text:p text:style-name="P1"><text:span text:style-name="T1">sysdate,<text:s text:c="19"/>-- last_update_date</text:span></text:p>
      <text:p text:style-name="P1"><text:span text:style-name="T1">-1,<text:s text:c="24"/>-- created_by</text:span></text:p>
      <text:p text:style-name="P1"><text:span text:style-name="T1">sysdate,<text:s text:c="19"/>-- creation_date</text:span></text:p>
      <text:p text:style-name="P1"><text:span text:style-name="T1">null,<text:s text:c="22"/>-- customer_number if automatic customer number is no</text:span></text:p>
      <text:p text:style-name="P1"><text:span text:style-name="T1">'CUSTOMERNAME5',<text:s text:c="11"/>-- customer_name_phonetic</text:span></text:p>
      <text:p text:style-name="P1"><text:span text:style-name="T1">'CUSTOMER',<text:s text:c="16"/>-- customer_category_code</text:span></text:p>
      <text:p text:style-name="P1"><text:span text:style-name="T1">null,<text:s text:c="22"/>-- location if autositenumber is no</text:span></text:p>
      <text:p text:style-name="P1"><text:span text:style-name="T1">204<text:s text:c="24"/>-- org_id</text:span></text:p>
      <text:p text:style-name="P1"><text:span text:style-name="T1">);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-------------------------------------------</text:span></text:p>
      <text:p text:style-name="P1"><text:span text:style-name="T1">-- insert the customer profile information</text:span></text:p>
      <text:p text:style-name="P1"><text:span text:style-name="T1">----------------------------------------------</text:span></text:p>
      <text:p text:style-name="P1"><text:span text:style-name="T1"/></text:p>
      <text:p text:style-name="P1"><text:span text:style-name="T1">truncate table ar.ra_customer_profiles_int_all;</text:span></text:p>
      <text:p text:style-name="P1"><text:span text:style-name="T1"/></text:p>
      <text:p text:style-name="P1"><text:span text:style-name="T1">INSERT INTO ar.ra_customer_profiles_int_all</text:span></text:p>
      <text:p text:style-name="P1"><text:span text:style-name="T1">(orig_system_customer_ref, </text:span></text:p>
      <text:p text:style-name="P1"><text:span text:style-name="T1">insert_update_flag,</text:span></text:p>
      <text:p text:style-name="P1"><text:span text:style-name="T1">customer_profile_class_name,</text:span></text:p>
      <text:p text:style-name="P1"><text:span text:style-name="T1">credit_hold,<text:s text:c="2"/></text:span></text:p>
      <text:p text:style-name="P1"><text:span text:style-name="T1">last_updated_by,</text:span></text:p>
      <text:p text:style-name="P1"><text:span text:style-name="T1">last_update_date, </text:span></text:p>
      <text:p text:style-name="P1"><text:span text:style-name="T1">created_by, </text:span></text:p>
      <text:p text:style-name="P1"><text:span text:style-name="T1">creation_date,</text:span></text:p>
      <text:p text:style-name="P1"><text:span text:style-name="T1">org_id </text:span></text:p>
      <text:p text:style-name="P1"><text:span text:style-name="T1">)</text:span></text:p>
      <text:p text:style-name="P1"><text:span text:style-name="T1">VALUES</text:span></text:p>
      <text:p text:style-name="P1"><text:span text:style-name="T1">('01-05-01',<text:s text:c="11"/>-- orig_system_customer_ref</text:span></text:p>
      <text:p text:style-name="P1"><text:span text:style-name="T1">'I',<text:s text:c="19"/>-- insert_update_flag</text:span></text:p>
      <text:p text:style-name="P1"><text:span text:style-name="T1">'DEFAULT',<text:s text:c="13"/>-- Should be valid profile class </text:span></text:p>
      <text:p text:style-name="P1"><text:span text:style-name="T1">'N',<text:s text:c="19"/>-- This can be 'Y','N' not null.</text:span></text:p>
      <text:p text:style-name="P1"><text:span text:style-name="T1">-1,<text:s text:c="20"/>-- last_updated_by</text:span></text:p>
      <text:p text:style-name="P1"><text:span text:style-name="T1">sysdate,<text:s text:c="15"/>-- last_update_date</text:span></text:p>
      <text:p text:style-name="P1"><text:span text:style-name="T1">-1,<text:s text:c="20"/>-- created_by</text:span></text:p>
      <text:p text:style-name="P1"><text:span text:style-name="T1">sysdate,<text:s text:c="15"/>-- created_by</text:span></text:p>
      <text:p text:style-name="P1"><text:span text:style-name="T1">204<text:s text:c="20"/>-- org_id</text:span></text:p>
      <text:p text:style-name="P1"><text:span text:style-name="T1">);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--------------------------------------------------</text:span></text:p>
      <text:p text:style-name="P1"><text:span text:style-name="T1">-- Add contact information</text:span></text:p>
      <text:p text:style-name="P1"><text:span text:style-name="T1">-----------------------------------------------------</text:span></text:p>
      <text:p text:style-name="P1"><text:span text:style-name="T1"/></text:p>
      <text:p text:style-name="P1"><text:span text:style-name="T1">truncate table ar.ra_contact_phones_int_all;</text:span></text:p>
      <text:p text:style-name="P1"><text:span text:style-name="T1"/></text:p>
      <text:p text:style-name="P1"><text:span text:style-name="T1">insert into ar.ra_contact_phones_int_all</text:span></text:p>
      <text:p text:style-name="P1"><text:span text:style-name="T1">(</text:span></text:p>
      <text:p text:style-name="P1"><text:span text:style-name="T1"><text:s/>ORIG_SYSTEM_CONTACT_REF</text:span></text:p>
      <text:p text:style-name="P1"><text:span text:style-name="T1">,ORIG_SYSTEM_TELEPHONE_REF</text:span></text:p>
      <text:p text:style-name="P1"><text:span text:style-name="T1">,ORIG_SYSTEM_CUSTOMER_REF</text:span></text:p>
      <text:p text:style-name="P1"><text:span text:style-name="T1">,ORIG_SYSTEM_ADDRESS_REF</text:span></text:p>
      <text:p text:style-name="P1"><text:span text:style-name="T1">,INSERT_UPDATE_FLAG</text:span></text:p>
      <text:p text:style-name="P1"><text:span text:style-name="T1">,CONTACT_FIRST_NAME</text:span></text:p>
      <text:p text:style-name="P1"><text:span text:style-name="T1">,CONTACT_LAST_NAME</text:span></text:p>
      <text:p text:style-name="P1"><text:span text:style-name="T1">,CONTACT_TITLE</text:span></text:p>
      <text:p text:style-name="P1"><text:span text:style-name="T1">,CONTACT_JOB_TITLE</text:span></text:p>
      <text:p text:style-name="P1"><text:span text:style-name="T1">,TELEPHONE</text:span></text:p>
      <text:p text:style-name="P1"><text:span text:style-name="T1">,TELEPHONE_EXTENSION</text:span></text:p>
      <text:p text:style-name="P1"><text:span text:style-name="T1">,TELEPHONE_TYPE</text:span></text:p>
      <text:p text:style-name="P1"><text:span text:style-name="T1">,TELEPHONE_AREA_CODE</text:span></text:p>
      <text:p text:style-name="P1"><text:span text:style-name="T1">,LAST_UPDATE_DATE</text:span></text:p>
      <text:p text:style-name="P1"><text:span text:style-name="T1">,LAST_UPDATED_BY</text:span></text:p>
      <text:p text:style-name="P1"><text:span text:style-name="T1">,CREATION_DATE</text:span></text:p>
      <text:p text:style-name="P1"><text:span text:style-name="T1">,CREATED_BY</text:span></text:p>
      <text:p text:style-name="P1"><text:span text:style-name="T1">,EMAIL_ADDRESS</text:span></text:p>
      <text:p text:style-name="P1"><text:span text:style-name="T1">,ORG_ID</text:span></text:p>
      <text:p text:style-name="P1"><text:span text:style-name="T1">)</text:span></text:p>
      <text:p text:style-name="P1"><text:span text:style-name="T1">values</text:span></text:p>
      <text:p text:style-name="P1"><text:span text:style-name="T1">(</text:span></text:p>
      <text:p text:style-name="P1"><text:span text:style-name="T1"><text:s/>'01-05-01'<text:s text:c="8"/>-- ORIG_SYSTEM_CONTACT_REF</text:span></text:p>
      <text:p text:style-name="P1"><text:span text:style-name="T1">,null<text:s text:c="14"/>-- ORIG_SYSTEM_TELEPHONE_REF Change it if the phone number is different</text:span></text:p>
      <text:p text:style-name="P1"><text:span text:style-name="T1">,'01-05-01'<text:s text:c="8"/>-- ORIG_SYSTEM_CUSTOMER_REF</text:span></text:p>
      <text:p text:style-name="P1"><text:span text:style-name="T1">,'01-05-01'<text:s text:c="8"/>-- ORIG_SYSTEM_ADDRESS_REF null only when you put at customer level</text:span></text:p>
      <text:p text:style-name="P1"><text:span text:style-name="T1">,'I'<text:s text:c="15"/>-- INSERT_UPDATE_FLAG</text:span></text:p>
      <text:p text:style-name="P1"><text:span text:style-name="T1">,'Fenner5'<text:s text:c="9"/>-- CONTACT_FIRST_NAME</text:span></text:p>
      <text:p text:style-name="P1"><text:span text:style-name="T1">,'Giraldo5'<text:s text:c="8"/>-- CONTACT_LAST_NAME</text:span></text:p>
      <text:p text:style-name="P1"><text:span text:style-name="T1">,'MR.'<text:s text:c="13"/>-- CONTACT_TITLE must be exist in ar_lookups lookup_type = CONTACT_TITLE</text:span></text:p>
      <text:p text:style-name="P1"><text:span text:style-name="T1">,'Manager'<text:s text:c="9"/>-- CONTACT_JOB_TITLE meaning must be exist in ar_lookups lookup_type = RESPONSIBILITY</text:span></text:p>
      <text:p text:style-name="P1"><text:span text:style-name="T1">,null<text:s text:c="14"/>-- TELEPHONE</text:span></text:p>
      <text:p text:style-name="P1"><text:span text:style-name="T1">,null<text:s text:c="14"/>-- TELEPHONE_EXTENSION</text:span></text:p>
      <text:p text:style-name="P1"><text:span text:style-name="T1">,null<text:s text:c="14"/>-- TELEPHONE_TYPE</text:span></text:p>
      <text:p text:style-name="P1"><text:span text:style-name="T1">,null<text:s text:c="14"/>-- TELEPHONE_AREA_CODE</text:span></text:p>
      <text:p text:style-name="P1"><text:span text:style-name="T1">,sysdate<text:s text:c="11"/>-- LAST_UPDATE_DATE</text:span></text:p>
      <text:p text:style-name="P1"><text:span text:style-name="T1">,-1<text:s text:c="16"/>-- LAST_UPDATED_BY</text:span></text:p>
      <text:p text:style-name="P1"><text:span text:style-name="T1">,sysdate<text:s text:c="11"/>-- CREATION_DATE</text:span></text:p>
      <text:p text:style-name="P1"><text:span text:style-name="T1">,-1<text:s text:c="16"/>-- CREATED_BY</text:span></text:p>
      <text:p text:style-name="P1"><text:span text:style-name="T1">,'test@test.com'<text:s text:c="3"/>-- EMAIL_ADDRESS</text:span></text:p>
      <text:p text:style-name="P1"><text:span text:style-name="T1">,204<text:s text:c="15"/>-- ORG_ID</text:span></text:p>
      <text:p text:style-name="P1"><text:span text:style-name="T1">);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2. Run customer Interface Program from the application.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How To Add A Contact At Customer Level With Phone Via Customer Interface<text:s text:c="2"/></text:span></text:p>
      <text:p text:style-name="P1"><text:span text:style-name="T1">------------------------------------------------------------------------</text:span></text:p>
      <text:p text:style-name="P1"><text:span text:style-name="T1">Example:</text:span></text:p>
      <text:p text:style-name="P1"><text:span text:style-name="T1"/></text:p>
      <text:p text:style-name="P1"><text:span text:style-name="T1">1. Run these scripts via SQL*Plus</text:span></text:p>
      <text:p text:style-name="P1"><text:span text:style-name="T1"/></text:p>
      <text:p text:style-name="P1"><text:span text:style-name="T1">-----------------------------------</text:span></text:p>
      <text:p text:style-name="P1"><text:span text:style-name="T1">-- insert the BILL_TO information</text:span></text:p>
      <text:p text:style-name="P1"><text:span text:style-name="T1">-----------------------------------</text:span></text:p>
      <text:p text:style-name="P1"><text:span text:style-name="T1"/></text:p>
      <text:p text:style-name="P1"><text:span text:style-name="T1">truncate table ar.ra_customers_interface_all;</text:span></text:p>
      <text:p text:style-name="P1"><text:span text:style-name="T1"/></text:p>
      <text:p text:style-name="P1"><text:span text:style-name="T1">insert into ar.ra_customers_interface_all</text:span></text:p>
      <text:p text:style-name="P1"><text:span text:style-name="T1">(orig_system_customer_ref,</text:span></text:p>
      <text:p text:style-name="P1"><text:span text:style-name="T1">customer_name,</text:span></text:p>
      <text:p text:style-name="P1"><text:span text:style-name="T1">orig_system_address_ref,</text:span></text:p>
      <text:p text:style-name="P1"><text:span text:style-name="T1">address1,</text:span></text:p>
      <text:p text:style-name="P1"><text:span text:style-name="T1">address2,</text:span></text:p>
      <text:p text:style-name="P1"><text:span text:style-name="T1">address3,</text:span></text:p>
      <text:p text:style-name="P1"><text:span text:style-name="T1">address4,</text:span></text:p>
      <text:p text:style-name="P1"><text:span text:style-name="T1">city,</text:span></text:p>
      <text:p text:style-name="P1"><text:span text:style-name="T1">county,</text:span></text:p>
      <text:p text:style-name="P1"><text:span text:style-name="T1">state,</text:span></text:p>
      <text:p text:style-name="P1"><text:span text:style-name="T1">province,</text:span></text:p>
      <text:p text:style-name="P1"><text:span text:style-name="T1">country,</text:span></text:p>
      <text:p text:style-name="P1"><text:span text:style-name="T1">postal_code,</text:span></text:p>
      <text:p text:style-name="P1"><text:span text:style-name="T1">site_use_code,</text:span></text:p>
      <text:p text:style-name="P1"><text:span text:style-name="T1">primary_site_use_flag,</text:span></text:p>
      <text:p text:style-name="P1"><text:span text:style-name="T1">customer_status,</text:span></text:p>
      <text:p text:style-name="P1"><text:span text:style-name="T1">insert_update_flag,</text:span></text:p>
      <text:p text:style-name="P1"><text:span text:style-name="T1">last_updated_by,</text:span></text:p>
      <text:p text:style-name="P1"><text:span text:style-name="T1">last_update_date,</text:span></text:p>
      <text:p text:style-name="P1"><text:span text:style-name="T1">created_by,</text:span></text:p>
      <text:p text:style-name="P1"><text:span text:style-name="T1">creation_date,</text:span></text:p>
      <text:p text:style-name="P1"><text:span text:style-name="T1">customer_number,</text:span></text:p>
      <text:p text:style-name="P1"><text:span text:style-name="T1">customer_name_phonetic,</text:span></text:p>
      <text:p text:style-name="P1"><text:span text:style-name="T1">customer_category_code,</text:span></text:p>
      <text:p text:style-name="P1"><text:span text:style-name="T1">location,</text:span></text:p>
      <text:p text:style-name="P1"><text:span text:style-name="T1">org_id</text:span></text:p>
      <text:p text:style-name="P1"><text:span text:style-name="T1">)</text:span></text:p>
      <text:p text:style-name="P1"><text:span text:style-name="T1">VALUES(</text:span></text:p>
      <text:p text:style-name="P1"><text:span text:style-name="T1">'01-04-01',<text:s text:c="16"/>-- orig_system_reference</text:span></text:p>
      <text:p text:style-name="P1"><text:span text:style-name="T1">'CUSTOMERNAME4',<text:s text:c="11"/>-- customer_name</text:span></text:p>
      <text:p text:style-name="P1"><text:span text:style-name="T1">'01-04-01',<text:s text:c="16"/>-- orig_system_address_ref, change it if you put another address</text:span></text:p>
      <text:p text:style-name="P1"><text:span text:style-name="T1">'ADDRESS4',<text:s text:c="16"/>-- address1</text:span></text:p>
      <text:p text:style-name="P1"><text:span text:style-name="T1">NULL,<text:s text:c="22"/>-- address2</text:span></text:p>
      <text:p text:style-name="P1"><text:span text:style-name="T1">NULL,<text:s text:c="22"/>-- address3</text:span></text:p>
      <text:p text:style-name="P1"><text:span text:style-name="T1">NULL,<text:s text:c="22"/>-- address4</text:span></text:p>
      <text:p text:style-name="P1"><text:span text:style-name="T1">'San Mateo',<text:s text:c="15"/>-- city</text:span></text:p>
      <text:p text:style-name="P1"><text:span text:style-name="T1">'San Mateo',<text:s text:c="15"/>-- county</text:span></text:p>
      <text:p text:style-name="P1"><text:span text:style-name="T1">'CA',<text:s text:c="22"/>-- state</text:span></text:p>
      <text:p text:style-name="P1"><text:span text:style-name="T1">NULL,<text:s text:c="22"/>-- provice</text:span></text:p>
      <text:p text:style-name="P1"><text:span text:style-name="T1">'US',<text:s text:c="22"/>-- country</text:span></text:p>
      <text:p text:style-name="P1"><text:span text:style-name="T1">'94401',<text:s text:c="19"/>-- postal_code</text:span></text:p>
      <text:p text:style-name="P1"><text:span text:style-name="T1">'BILL_TO',<text:s text:c="17"/>-- SITE USE</text:span></text:p>
      <text:p text:style-name="P1"><text:span text:style-name="T1">'Y',<text:s text:c="23"/>-- primary_site_use_flag</text:span></text:p>
      <text:p text:style-name="P1"><text:span text:style-name="T1">'A',<text:s text:c="23"/>-- customer_staus</text:span></text:p>
      <text:p text:style-name="P1"><text:span text:style-name="T1">'I',<text:s text:c="23"/>-- insert_update_flag</text:span></text:p>
      <text:p text:style-name="P1"><text:span text:style-name="T1">-1,<text:s text:c="24"/>-- last_updated_by</text:span></text:p>
      <text:p text:style-name="P1"><text:span text:style-name="T1">sysdate,<text:s text:c="19"/>-- last_update_date</text:span></text:p>
      <text:p text:style-name="P1"><text:span text:style-name="T1">-1,<text:s text:c="24"/>-- created_by</text:span></text:p>
      <text:p text:style-name="P1"><text:span text:style-name="T1">sysdate,<text:s text:c="19"/>-- creation_date</text:span></text:p>
      <text:p text:style-name="P1"><text:span text:style-name="T1">null,<text:s text:c="22"/>-- customer_number if automatic customer number is no</text:span></text:p>
      <text:p text:style-name="P1"><text:span text:style-name="T1">'CUSTOMERNAME4',<text:s text:c="11"/>-- customer_name_phonetic</text:span></text:p>
      <text:p text:style-name="P1"><text:span text:style-name="T1">'CUSTOMER',<text:s text:c="16"/>-- customer_category_code</text:span></text:p>
      <text:p text:style-name="P1"><text:span text:style-name="T1">null,<text:s text:c="22"/>-- location if autositenumber is no</text:span></text:p>
      <text:p text:style-name="P1"><text:span text:style-name="T1">204<text:s text:c="24"/>-- org_id</text:span></text:p>
      <text:p text:style-name="P1"><text:span text:style-name="T1">);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-------------------------------------------</text:span></text:p>
      <text:p text:style-name="P1"><text:span text:style-name="T1">-- insert the customer profile information</text:span></text:p>
      <text:p text:style-name="P1"><text:span text:style-name="T1">----------------------------------------------</text:span></text:p>
      <text:p text:style-name="P1"><text:span text:style-name="T1"/></text:p>
      <text:p text:style-name="P1"><text:span text:style-name="T1">truncate table ar.ra_customer_profiles_int_all;</text:span></text:p>
      <text:p text:style-name="P1"><text:span text:style-name="T1"/></text:p>
      <text:p text:style-name="P1"><text:span text:style-name="T1">INSERT INTO ar.ra_customer_profiles_int_all</text:span></text:p>
      <text:p text:style-name="P1"><text:span text:style-name="T1">(orig_system_customer_ref, </text:span></text:p>
      <text:p text:style-name="P1"><text:span text:style-name="T1">insert_update_flag,</text:span></text:p>
      <text:p text:style-name="P1"><text:span text:style-name="T1">customer_profile_class_name,</text:span></text:p>
      <text:p text:style-name="P1"><text:span text:style-name="T1">credit_hold,<text:s text:c="2"/></text:span></text:p>
      <text:p text:style-name="P1"><text:span text:style-name="T1">last_updated_by,</text:span></text:p>
      <text:p text:style-name="P1"><text:span text:style-name="T1">last_update_date, </text:span></text:p>
      <text:p text:style-name="P1"><text:span text:style-name="T1">created_by, </text:span></text:p>
      <text:p text:style-name="P1"><text:span text:style-name="T1">creation_date,</text:span></text:p>
      <text:p text:style-name="P1"><text:span text:style-name="T1">org_id </text:span></text:p>
      <text:p text:style-name="P1"><text:span text:style-name="T1">)</text:span></text:p>
      <text:p text:style-name="P1"><text:span text:style-name="T1">VALUES</text:span></text:p>
      <text:p text:style-name="P1"><text:span text:style-name="T1">('01-04-01',<text:s text:c="11"/>-- orig_system_customer_ref</text:span></text:p>
      <text:p text:style-name="P1"><text:span text:style-name="T1">'I',<text:s text:c="19"/>-- insert_update_flag</text:span></text:p>
      <text:p text:style-name="P1"><text:span text:style-name="T1">'DEFAULT',<text:s text:c="13"/>-- Should be valid profile class </text:span></text:p>
      <text:p text:style-name="P1"><text:span text:style-name="T1">'N',<text:s text:c="19"/>-- This can be 'Y','N' not null.</text:span></text:p>
      <text:p text:style-name="P1"><text:span text:style-name="T1">-1,<text:s text:c="20"/>-- last_updated_by</text:span></text:p>
      <text:p text:style-name="P1"><text:span text:style-name="T1">sysdate,<text:s text:c="15"/>-- last_update_date</text:span></text:p>
      <text:p text:style-name="P1"><text:span text:style-name="T1">-1,<text:s text:c="20"/>-- created_by</text:span></text:p>
      <text:p text:style-name="P1"><text:span text:style-name="T1">sysdate,<text:s text:c="15"/>-- created_by</text:span></text:p>
      <text:p text:style-name="P1"><text:span text:style-name="T1">204<text:s text:c="20"/>-- org_id</text:span></text:p>
      <text:p text:style-name="P1"><text:span text:style-name="T1">);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--------------------------------------------------</text:span></text:p>
      <text:p text:style-name="P1"><text:span text:style-name="T1">-- Add contact information</text:span></text:p>
      <text:p text:style-name="P1"><text:span text:style-name="T1">-----------------------------------------------------</text:span></text:p>
      <text:p text:style-name="P1"><text:span text:style-name="T1"/></text:p>
      <text:p text:style-name="P1"><text:span text:style-name="T1">truncate table ar.ra_contact_phones_int_all;</text:span></text:p>
      <text:p text:style-name="P1"><text:span text:style-name="T1"/></text:p>
      <text:p text:style-name="P1"><text:span text:style-name="T1"/></text:p>
      <text:p text:style-name="P1"><text:span text:style-name="T1">insert into ar.ra_contact_phones_int_all</text:span></text:p>
      <text:p text:style-name="P1"><text:span text:style-name="T1">(</text:span></text:p>
      <text:p text:style-name="P1"><text:span text:style-name="T1"><text:s/>ORIG_SYSTEM_CONTACT_REF</text:span></text:p>
      <text:p text:style-name="P1"><text:span text:style-name="T1">,ORIG_SYSTEM_TELEPHONE_REF</text:span></text:p>
      <text:p text:style-name="P1"><text:span text:style-name="T1">,ORIG_SYSTEM_CUSTOMER_REF</text:span></text:p>
      <text:p text:style-name="P1"><text:span text:style-name="T1">,ORIG_SYSTEM_ADDRESS_REF</text:span></text:p>
      <text:p text:style-name="P1"><text:span text:style-name="T1">,INSERT_UPDATE_FLAG</text:span></text:p>
      <text:p text:style-name="P1"><text:span text:style-name="T1">,CONTACT_FIRST_NAME</text:span></text:p>
      <text:p text:style-name="P1"><text:span text:style-name="T1">,CONTACT_LAST_NAME</text:span></text:p>
      <text:p text:style-name="P1"><text:span text:style-name="T1">,CONTACT_TITLE</text:span></text:p>
      <text:p text:style-name="P1"><text:span text:style-name="T1">,CONTACT_JOB_TITLE</text:span></text:p>
      <text:p text:style-name="P1"><text:span text:style-name="T1">,TELEPHONE</text:span></text:p>
      <text:p text:style-name="P1"><text:span text:style-name="T1">,TELEPHONE_EXTENSION</text:span></text:p>
      <text:p text:style-name="P1"><text:span text:style-name="T1">,TELEPHONE_TYPE</text:span></text:p>
      <text:p text:style-name="P1"><text:span text:style-name="T1">,TELEPHONE_AREA_CODE</text:span></text:p>
      <text:p text:style-name="P1"><text:span text:style-name="T1">,LAST_UPDATE_DATE</text:span></text:p>
      <text:p text:style-name="P1"><text:span text:style-name="T1">,LAST_UPDATED_BY</text:span></text:p>
      <text:p text:style-name="P1"><text:span text:style-name="T1">,CREATION_DATE</text:span></text:p>
      <text:p text:style-name="P1"><text:span text:style-name="T1">,CREATED_BY</text:span></text:p>
      <text:p text:style-name="P1"><text:span text:style-name="T1">,EMAIL_ADDRESS</text:span></text:p>
      <text:p text:style-name="P1"><text:span text:style-name="T1">,ORG_ID</text:span></text:p>
      <text:p text:style-name="P1"><text:span text:style-name="T1">)</text:span></text:p>
      <text:p text:style-name="P1"><text:span text:style-name="T1">values</text:span></text:p>
      <text:p text:style-name="P1"><text:span text:style-name="T1">(</text:span></text:p>
      <text:p text:style-name="P1"><text:span text:style-name="T1"><text:s/>'01-04-01'<text:s text:c="9"/>-- ORIG_SYSTEM_CONTACT_REF</text:span></text:p>
      <text:p text:style-name="P1"><text:span text:style-name="T1">,'01-04-01'<text:s text:c="9"/>-- ORIG_SYSTEM_TELEPHONE_REF Change it if the phone number is different</text:span></text:p>
      <text:p text:style-name="P1"><text:span text:style-name="T1">,'01-04-01'<text:s text:c="9"/>-- ORIG_SYSTEM_CUSTOMER_REF</text:span></text:p>
      <text:p text:style-name="P1"><text:span text:style-name="T1">,null<text:s text:c="15"/>-- ORIG_SYSTEM_ADDRESS_REF null only when you put at customer level</text:span></text:p>
      <text:p text:style-name="P1"><text:span text:style-name="T1">,'I'<text:s text:c="16"/>-- INSERT_UPDATE_FLAG</text:span></text:p>
      <text:p text:style-name="P1"><text:span text:style-name="T1">,'Fenner4'<text:s text:c="10"/>-- CONTACT_FIRST_NAME</text:span></text:p>
      <text:p text:style-name="P1"><text:span text:style-name="T1">,'Giraldo4'<text:s text:c="9"/>-- CONTACT_LAST_NAME</text:span></text:p>
      <text:p text:style-name="P1"><text:span text:style-name="T1">,'MR.'<text:s text:c="14"/>-- CONTACT_TITLE must be exist in ar_lookups lookup_type = CONTACT_TITLE</text:span></text:p>
      <text:p text:style-name="P1"><text:span text:style-name="T1">,'Manager'<text:s text:c="10"/>-- CONTACT_JOB_TITLE meaning must be exist in ar_lookups lookup_type = RESPONSIBILITY</text:span></text:p>
      <text:p text:style-name="P1"><text:span text:style-name="T1">,'4555555'<text:s text:c="10"/>-- TELEPHONE</text:span></text:p>
      <text:p text:style-name="P1"><text:span text:style-name="T1">,'89555'<text:s text:c="12"/>-- TELEPHONE_EXTENSION</text:span></text:p>
      <text:p text:style-name="P1"><text:span text:style-name="T1">,'FAX'<text:s text:c="14"/>-- TELEPHONE_TYPE be exist in ar_lookups lookup_type = PHONE_LINE_TYPE</text:span></text:p>
      <text:p text:style-name="P1"><text:span text:style-name="T1">,'407'<text:s text:c="14"/>-- TELEPHONE_AREA_CODE</text:span></text:p>
      <text:p text:style-name="P1"><text:span text:style-name="T1">,sysdate<text:s text:c="12"/>-- LAST_UPDATE_DATE</text:span></text:p>
      <text:p text:style-name="P1"><text:span text:style-name="T1">,-1<text:s text:c="17"/>-- LAST_UPDATED_BY</text:span></text:p>
      <text:p text:style-name="P1"><text:span text:style-name="T1">,sysdate<text:s text:c="12"/>-- CREATION_DATE</text:span></text:p>
      <text:p text:style-name="P1"><text:span text:style-name="T1">,-1<text:s text:c="17"/>-- CREATED_BY</text:span></text:p>
      <text:p text:style-name="P1"><text:span text:style-name="T1">,'test@test.com'<text:s text:c="4"/>-- EMAIL_ADDRESS</text:span></text:p>
      <text:p text:style-name="P1"><text:span text:style-name="T1">,204<text:s text:c="16"/>-- ORG_ID</text:span></text:p>
      <text:p text:style-name="P1"><text:span text:style-name="T1">);</text:span></text:p>
      <text:p text:style-name="P1"><text:span text:style-name="T1"/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2. Run customer Interface Program from the application.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How To Add A Contact At Customer Level Without Phone Via Customer Interface</text:span></text:p>
      <text:p text:style-name="P1"><text:span text:style-name="T1">---------------------------------------------------------------------------</text:span></text:p>
      <text:p text:style-name="P1"><text:span text:style-name="T1"/></text:p>
      <text:p text:style-name="P1"><text:span text:style-name="T1">Example:</text:span></text:p>
      <text:p text:style-name="P1"><text:span text:style-name="T1"/></text:p>
      <text:p text:style-name="P1"><text:span text:style-name="T1">1. Run these scripts via SQL*Plus</text:span></text:p>
      <text:p text:style-name="P1"><text:span text:style-name="T1"/></text:p>
      <text:p text:style-name="P1"><text:span text:style-name="T1">-----------------------------------</text:span></text:p>
      <text:p text:style-name="P1"><text:span text:style-name="T1">-- insert the BILL_TO information</text:span></text:p>
      <text:p text:style-name="P1"><text:span text:style-name="T1">-----------------------------------</text:span></text:p>
      <text:p text:style-name="P1"><text:span text:style-name="T1"/></text:p>
      <text:p text:style-name="P1"><text:span text:style-name="T1">truncate table ar.ra_customers_interface_all;</text:span></text:p>
      <text:p text:style-name="P1"><text:span text:style-name="T1"/></text:p>
      <text:p text:style-name="P1"><text:span text:style-name="T1">insert into ar.ra_customers_interface_all</text:span></text:p>
      <text:p text:style-name="P1"><text:span text:style-name="T1">(orig_system_customer_ref,</text:span></text:p>
      <text:p text:style-name="P1"><text:span text:style-name="T1">customer_name,</text:span></text:p>
      <text:p text:style-name="P1"><text:span text:style-name="T1">orig_system_address_ref,</text:span></text:p>
      <text:p text:style-name="P1"><text:span text:style-name="T1">address1,</text:span></text:p>
      <text:p text:style-name="P1"><text:span text:style-name="T1">address2,</text:span></text:p>
      <text:p text:style-name="P1"><text:span text:style-name="T1">address3,</text:span></text:p>
      <text:p text:style-name="P1"><text:span text:style-name="T1">address4,</text:span></text:p>
      <text:p text:style-name="P1"><text:span text:style-name="T1">city,</text:span></text:p>
      <text:p text:style-name="P1"><text:span text:style-name="T1">county,</text:span></text:p>
      <text:p text:style-name="P1"><text:span text:style-name="T1">state,</text:span></text:p>
      <text:p text:style-name="P1"><text:span text:style-name="T1">province,</text:span></text:p>
      <text:p text:style-name="P1"><text:span text:style-name="T1">country,</text:span></text:p>
      <text:p text:style-name="P1"><text:span text:style-name="T1">postal_code,</text:span></text:p>
      <text:p text:style-name="P1"><text:span text:style-name="T1">site_use_code,</text:span></text:p>
      <text:p text:style-name="P1"><text:span text:style-name="T1">primary_site_use_flag,</text:span></text:p>
      <text:p text:style-name="P1"><text:span text:style-name="T1">customer_status,</text:span></text:p>
      <text:p text:style-name="P1"><text:span text:style-name="T1">insert_update_flag,</text:span></text:p>
      <text:p text:style-name="P1"><text:span text:style-name="T1">last_updated_by,</text:span></text:p>
      <text:p text:style-name="P1"><text:span text:style-name="T1">last_update_date,</text:span></text:p>
      <text:p text:style-name="P1"><text:span text:style-name="T1">created_by,</text:span></text:p>
      <text:p text:style-name="P1"><text:span text:style-name="T1">creation_date,</text:span></text:p>
      <text:p text:style-name="P1"><text:span text:style-name="T1">customer_number,</text:span></text:p>
      <text:p text:style-name="P1"><text:span text:style-name="T1">customer_name_phonetic,</text:span></text:p>
      <text:p text:style-name="P1"><text:span text:style-name="T1">customer_category_code,</text:span></text:p>
      <text:p text:style-name="P1"><text:span text:style-name="T1">location,</text:span></text:p>
      <text:p text:style-name="P1"><text:span text:style-name="T1">org_id</text:span></text:p>
      <text:p text:style-name="P1"><text:span text:style-name="T1">)</text:span></text:p>
      <text:p text:style-name="P1"><text:span text:style-name="T1">VALUES(</text:span></text:p>
      <text:p text:style-name="P1"><text:span text:style-name="T1">'01-03-01',<text:s text:c="16"/>-- orig_system_reference</text:span></text:p>
      <text:p text:style-name="P1"><text:span text:style-name="T1">'CUSTOMERNAME3',<text:s text:c="11"/>-- customer_name</text:span></text:p>
      <text:p text:style-name="P1"><text:span text:style-name="T1">'01-03-01',<text:s text:c="16"/>-- orig_system_address_ref, change it if you put another address</text:span></text:p>
      <text:p text:style-name="P1"><text:span text:style-name="T1">'ADDRESS3',<text:s text:c="16"/>-- address1</text:span></text:p>
      <text:p text:style-name="P1"><text:span text:style-name="T1">NULL,<text:s text:c="22"/>-- address2</text:span></text:p>
      <text:p text:style-name="P1"><text:span text:style-name="T1">NULL,<text:s text:c="22"/>-- address3</text:span></text:p>
      <text:p text:style-name="P1"><text:span text:style-name="T1">NULL,<text:s text:c="22"/>-- address4</text:span></text:p>
      <text:p text:style-name="P1"><text:span text:style-name="T1">'San Mateo',<text:s text:c="15"/>-- city</text:span></text:p>
      <text:p text:style-name="P1"><text:span text:style-name="T1">'San Mateo',<text:s text:c="15"/>-- county</text:span></text:p>
      <text:p text:style-name="P1"><text:span text:style-name="T1">'CA',<text:s text:c="22"/>-- state</text:span></text:p>
      <text:p text:style-name="P1"><text:span text:style-name="T1">NULL,<text:s text:c="22"/>-- provice</text:span></text:p>
      <text:p text:style-name="P1"><text:span text:style-name="T1">'US',<text:s text:c="22"/>-- country</text:span></text:p>
      <text:p text:style-name="P1"><text:span text:style-name="T1">'94401',<text:s text:c="19"/>-- postal_code</text:span></text:p>
      <text:p text:style-name="P1"><text:span text:style-name="T1">'BILL_TO',<text:s text:c="17"/>-- SITE USE</text:span></text:p>
      <text:p text:style-name="P1"><text:span text:style-name="T1">'Y',<text:s text:c="23"/>-- primary_site_use_flag</text:span></text:p>
      <text:p text:style-name="P1"><text:span text:style-name="T1">'A',<text:s text:c="23"/>-- customer_staus</text:span></text:p>
      <text:p text:style-name="P1"><text:span text:style-name="T1">'I',<text:s text:c="23"/>-- insert_update_flag</text:span></text:p>
      <text:p text:style-name="P1"><text:span text:style-name="T1">-1,<text:s text:c="24"/>-- last_updated_by</text:span></text:p>
      <text:p text:style-name="P1"><text:span text:style-name="T1">sysdate,<text:s text:c="19"/>-- last_update_date</text:span></text:p>
      <text:p text:style-name="P1"><text:span text:style-name="T1">-1,<text:s text:c="24"/>-- created_by</text:span></text:p>
      <text:p text:style-name="P1"><text:span text:style-name="T1">sysdate,<text:s text:c="19"/>-- creation_date</text:span></text:p>
      <text:p text:style-name="P1"><text:span text:style-name="T1">null,<text:s text:c="22"/>-- customer_number if automatic customer number is no</text:span></text:p>
      <text:p text:style-name="P1"><text:span text:style-name="T1">'CUSTOMERNAME3',<text:s text:c="11"/>-- customer_name_phonetic</text:span></text:p>
      <text:p text:style-name="P1"><text:span text:style-name="T1">'CUSTOMER',<text:s text:c="16"/>-- customer_category_code</text:span></text:p>
      <text:p text:style-name="P1"><text:span text:style-name="T1">null,<text:s text:c="22"/>-- location if autositenumber is no</text:span></text:p>
      <text:p text:style-name="P1"><text:span text:style-name="T1">204<text:s text:c="24"/>-- org_id</text:span></text:p>
      <text:p text:style-name="P1"><text:span text:style-name="T1">);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-------------------------------------------</text:span></text:p>
      <text:p text:style-name="P1"><text:span text:style-name="T1">-- insert the customer profile information</text:span></text:p>
      <text:p text:style-name="P1"><text:span text:style-name="T1">----------------------------------------------</text:span></text:p>
      <text:p text:style-name="P1"><text:span text:style-name="T1"/></text:p>
      <text:p text:style-name="P1"><text:span text:style-name="T1">truncate table ar.ra_customer_profiles_int_all;</text:span></text:p>
      <text:p text:style-name="P1"><text:span text:style-name="T1"/></text:p>
      <text:p text:style-name="P1"><text:span text:style-name="T1">INSERT INTO ar.ra_customer_profiles_int_all</text:span></text:p>
      <text:p text:style-name="P1"><text:span text:style-name="T1">(orig_system_customer_ref, </text:span></text:p>
      <text:p text:style-name="P1"><text:span text:style-name="T1">insert_update_flag,</text:span></text:p>
      <text:p text:style-name="P1"><text:span text:style-name="T1">customer_profile_class_name,</text:span></text:p>
      <text:p text:style-name="P1"><text:span text:style-name="T1">credit_hold,<text:s text:c="2"/></text:span></text:p>
      <text:p text:style-name="P1"><text:span text:style-name="T1">last_updated_by,</text:span></text:p>
      <text:p text:style-name="P1"><text:span text:style-name="T1">last_update_date, </text:span></text:p>
      <text:p text:style-name="P1"><text:span text:style-name="T1">created_by, </text:span></text:p>
      <text:p text:style-name="P1"><text:span text:style-name="T1">creation_date,</text:span></text:p>
      <text:p text:style-name="P1"><text:span text:style-name="T1">org_id </text:span></text:p>
      <text:p text:style-name="P1"><text:span text:style-name="T1">)</text:span></text:p>
      <text:p text:style-name="P1"><text:span text:style-name="T1">VALUES</text:span></text:p>
      <text:p text:style-name="P1"><text:span text:style-name="T1">('01-03-01',<text:s text:c="11"/>-- orig_system_customer_ref</text:span></text:p>
      <text:p text:style-name="P1"><text:span text:style-name="T1">'I',<text:s text:c="19"/>-- insert_update_flag</text:span></text:p>
      <text:p text:style-name="P1"><text:span text:style-name="T1">'DEFAULT',<text:s text:c="13"/>-- Should be valid profile class </text:span></text:p>
      <text:p text:style-name="P1"><text:span text:style-name="T1">'N',<text:s text:c="19"/>-- This can be 'Y','N' not null.</text:span></text:p>
      <text:p text:style-name="P1"><text:span text:style-name="T1">-1,<text:s text:c="20"/>-- last_updated_by</text:span></text:p>
      <text:p text:style-name="P1"><text:span text:style-name="T1">sysdate,<text:s text:c="15"/>-- last_update_date</text:span></text:p>
      <text:p text:style-name="P1"><text:span text:style-name="T1">-1,<text:s text:c="20"/>-- created_by</text:span></text:p>
      <text:p text:style-name="P1"><text:span text:style-name="T1">sysdate,<text:s text:c="15"/>-- created_by</text:span></text:p>
      <text:p text:style-name="P1"><text:span text:style-name="T1">204<text:s text:c="20"/>-- org_id</text:span></text:p>
      <text:p text:style-name="P1"><text:span text:style-name="T1">);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--------------------------------------------------</text:span></text:p>
      <text:p text:style-name="P1"><text:span text:style-name="T1">-- Add contact information</text:span></text:p>
      <text:p text:style-name="P1"><text:span text:style-name="T1">-----------------------------------------------------</text:span></text:p>
      <text:p text:style-name="P1"><text:span text:style-name="T1"/></text:p>
      <text:p text:style-name="P1"><text:span text:style-name="T1">truncate table ar.ra_contact_phones_int_all;</text:span></text:p>
      <text:p text:style-name="P1"><text:span text:style-name="T1"/></text:p>
      <text:p text:style-name="P1"><text:span text:style-name="T1">insert into ar.ra_contact_phones_int_all</text:span></text:p>
      <text:p text:style-name="P1"><text:span text:style-name="T1">(</text:span></text:p>
      <text:p text:style-name="P1"><text:span text:style-name="T1"><text:s/>ORIG_SYSTEM_CONTACT_REF</text:span></text:p>
      <text:p text:style-name="P1"><text:span text:style-name="T1">,ORIG_SYSTEM_TELEPHONE_REF</text:span></text:p>
      <text:p text:style-name="P1"><text:span text:style-name="T1">,ORIG_SYSTEM_CUSTOMER_REF</text:span></text:p>
      <text:p text:style-name="P1"><text:span text:style-name="T1">,ORIG_SYSTEM_ADDRESS_REF</text:span></text:p>
      <text:p text:style-name="P1"><text:span text:style-name="T1">,INSERT_UPDATE_FLAG</text:span></text:p>
      <text:p text:style-name="P1"><text:span text:style-name="T1">,CONTACT_FIRST_NAME</text:span></text:p>
      <text:p text:style-name="P1"><text:span text:style-name="T1">,CONTACT_LAST_NAME</text:span></text:p>
      <text:p text:style-name="P1"><text:span text:style-name="T1">,CONTACT_TITLE</text:span></text:p>
      <text:p text:style-name="P1"><text:span text:style-name="T1">,CONTACT_JOB_TITLE</text:span></text:p>
      <text:p text:style-name="P1"><text:span text:style-name="T1">,TELEPHONE</text:span></text:p>
      <text:p text:style-name="P1"><text:span text:style-name="T1">,TELEPHONE_EXTENSION</text:span></text:p>
      <text:p text:style-name="P1"><text:span text:style-name="T1">,TELEPHONE_TYPE</text:span></text:p>
      <text:p text:style-name="P1"><text:span text:style-name="T1">,TELEPHONE_AREA_CODE</text:span></text:p>
      <text:p text:style-name="P1"><text:span text:style-name="T1">,LAST_UPDATE_DATE</text:span></text:p>
      <text:p text:style-name="P1"><text:span text:style-name="T1">,LAST_UPDATED_BY</text:span></text:p>
      <text:p text:style-name="P1"><text:span text:style-name="T1">,CREATION_DATE</text:span></text:p>
      <text:p text:style-name="P1"><text:span text:style-name="T1">,CREATED_BY</text:span></text:p>
      <text:p text:style-name="P1"><text:span text:style-name="T1">,EMAIL_ADDRESS</text:span></text:p>
      <text:p text:style-name="P1"><text:span text:style-name="T1">,ORG_ID</text:span></text:p>
      <text:p text:style-name="P1"><text:span text:style-name="T1">)</text:span></text:p>
      <text:p text:style-name="P1"><text:span text:style-name="T1">values</text:span></text:p>
      <text:p text:style-name="P1"><text:span text:style-name="T1">(</text:span></text:p>
      <text:p text:style-name="P1"><text:span text:style-name="T1"><text:s/>'01-03-01'<text:s text:c="8"/>-- ORIG_SYSTEM_CONTACT_REF</text:span></text:p>
      <text:p text:style-name="P1"><text:span text:style-name="T1">,null<text:s text:c="14"/>-- ORIG_SYSTEM_TELEPHONE_REF Change it if the phone number is different</text:span></text:p>
      <text:p text:style-name="P1"><text:span text:style-name="T1">,'01-03-01'<text:s text:c="8"/>-- ORIG_SYSTEM_CUSTOMER_REF</text:span></text:p>
      <text:p text:style-name="P1"><text:span text:style-name="T1">,null<text:s text:c="14"/>-- ORIG_SYSTEM_ADDRESS_REF null only when you put at customer level</text:span></text:p>
      <text:p text:style-name="P1"><text:span text:style-name="T1">,'I'<text:s text:c="15"/>-- INSERT_UPDATE_FLAG</text:span></text:p>
      <text:p text:style-name="P1"><text:span text:style-name="T1">,'Fenner3'<text:s text:c="9"/>-- CONTACT_FIRST_NAME</text:span></text:p>
      <text:p text:style-name="P1"><text:span text:style-name="T1">,'Giraldo3'<text:s text:c="8"/>-- CONTACT_LAST_NAME</text:span></text:p>
      <text:p text:style-name="P1"><text:span text:style-name="T1">,'MR.'<text:s text:c="13"/>-- CONTACT_TITLE must be exist in ar_lookups lookup_type = CONTACT_TITLE</text:span></text:p>
      <text:p text:style-name="P1"><text:span text:style-name="T1">,'Manager'<text:s text:c="9"/>-- CONTACT_JOB_TITLE meaning must be exist in ar_lookups lookup_type = RESPONSIBILITY</text:span></text:p>
      <text:p text:style-name="P1"><text:span text:style-name="T1">,null<text:s text:c="14"/>-- TELEPHONE</text:span></text:p>
      <text:p text:style-name="P1"><text:span text:style-name="T1">,null<text:s text:c="14"/>-- TELEPHONE_EXTENSION</text:span></text:p>
      <text:p text:style-name="P1"><text:span text:style-name="T1">,null<text:s text:c="14"/>-- TELEPHONE_TYPE</text:span></text:p>
      <text:p text:style-name="P1"><text:span text:style-name="T1">,null<text:s text:c="14"/>-- TELEPHONE_AREA_CODE</text:span></text:p>
      <text:p text:style-name="P1"><text:span text:style-name="T1">,sysdate<text:s text:c="11"/>-- LAST_UPDATE_DATE</text:span></text:p>
      <text:p text:style-name="P1"><text:span text:style-name="T1">,-1<text:s text:c="16"/>-- LAST_UPDATED_BY</text:span></text:p>
      <text:p text:style-name="P1"><text:span text:style-name="T1">,sysdate<text:s text:c="11"/>-- CREATION_DATE</text:span></text:p>
      <text:p text:style-name="P1"><text:span text:style-name="T1">,-1<text:s text:c="16"/>-- CREATED_BY</text:span></text:p>
      <text:p text:style-name="P1"><text:span text:style-name="T1">,'test@test.com'<text:s text:c="3"/>-- EMAIL_ADDRESS</text:span></text:p>
      <text:p text:style-name="P1"><text:span text:style-name="T1">,204<text:s text:c="15"/>-- ORG_ID</text:span></text:p>
      <text:p text:style-name="P1"><text:span text:style-name="T1">);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2. Run customer Interface Program from the application.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How to insert BILL_TO and SHIP_TO sites via Customer Interface </text:span></text:p>
      <text:p text:style-name="P1"><text:span text:style-name="T1">--------------------------------------------------------------</text:span></text:p>
      <text:p text:style-name="P1"><text:span text:style-name="T1"/></text:p>
      <text:p text:style-name="P1"><text:span text:style-name="T1">Example:</text:span></text:p>
      <text:p text:style-name="P1"><text:span text:style-name="T1"/></text:p>
      <text:p text:style-name="P1"><text:span text:style-name="T1">1. Run these scripts via SQL*Plus</text:span></text:p>
      <text:p text:style-name="P1"><text:span text:style-name="T1"/></text:p>
      <text:p text:style-name="P1"><text:span text:style-name="T1">-----------------------------------</text:span></text:p>
      <text:p text:style-name="P1"><text:span text:style-name="T1">-- insert the BILL_TO</text:span></text:p>
      <text:p text:style-name="P1"><text:span text:style-name="T1">-----------------------------------</text:span></text:p>
      <text:p text:style-name="P1"><text:span text:style-name="T1"/></text:p>
      <text:p text:style-name="P1"><text:span text:style-name="T1">truncate table ar.ra_customers_interface_all;</text:span></text:p>
      <text:p text:style-name="P1"><text:span text:style-name="T1"/></text:p>
      <text:p text:style-name="P1"><text:span text:style-name="T1">insert into ar.ra_customers_interface_all</text:span></text:p>
      <text:p text:style-name="P1"><text:span text:style-name="T1">(orig_system_customer_ref,</text:span></text:p>
      <text:p text:style-name="P1"><text:span text:style-name="T1">customer_name,</text:span></text:p>
      <text:p text:style-name="P1"><text:span text:style-name="T1">orig_system_address_ref,</text:span></text:p>
      <text:p text:style-name="P1"><text:span text:style-name="T1">address1,</text:span></text:p>
      <text:p text:style-name="P1"><text:span text:style-name="T1">address2,</text:span></text:p>
      <text:p text:style-name="P1"><text:span text:style-name="T1">address3,</text:span></text:p>
      <text:p text:style-name="P1"><text:span text:style-name="T1">address4,</text:span></text:p>
      <text:p text:style-name="P1"><text:span text:style-name="T1">city,</text:span></text:p>
      <text:p text:style-name="P1"><text:span text:style-name="T1">county,</text:span></text:p>
      <text:p text:style-name="P1"><text:span text:style-name="T1">state,</text:span></text:p>
      <text:p text:style-name="P1"><text:span text:style-name="T1">province,</text:span></text:p>
      <text:p text:style-name="P1"><text:span text:style-name="T1">country,</text:span></text:p>
      <text:p text:style-name="P1"><text:span text:style-name="T1">postal_code,</text:span></text:p>
      <text:p text:style-name="P1"><text:span text:style-name="T1">site_use_code,</text:span></text:p>
      <text:p text:style-name="P1"><text:span text:style-name="T1">primary_site_use_flag,</text:span></text:p>
      <text:p text:style-name="P1"><text:span text:style-name="T1">customer_status,</text:span></text:p>
      <text:p text:style-name="P1"><text:span text:style-name="T1">insert_update_flag,</text:span></text:p>
      <text:p text:style-name="P1"><text:span text:style-name="T1">last_updated_by,</text:span></text:p>
      <text:p text:style-name="P1"><text:span text:style-name="T1">last_update_date,</text:span></text:p>
      <text:p text:style-name="P1"><text:span text:style-name="T1">created_by,</text:span></text:p>
      <text:p text:style-name="P1"><text:span text:style-name="T1">creation_date,</text:span></text:p>
      <text:p text:style-name="P1"><text:span text:style-name="T1">customer_number,</text:span></text:p>
      <text:p text:style-name="P1"><text:span text:style-name="T1">customer_name_phonetic,</text:span></text:p>
      <text:p text:style-name="P1"><text:span text:style-name="T1">customer_category_code,</text:span></text:p>
      <text:p text:style-name="P1"><text:span text:style-name="T1">location,</text:span></text:p>
      <text:p text:style-name="P1"><text:span text:style-name="T1">org_id</text:span></text:p>
      <text:p text:style-name="P1"><text:span text:style-name="T1">)</text:span></text:p>
      <text:p text:style-name="P1"><text:span text:style-name="T1">VALUES(</text:span></text:p>
      <text:p text:style-name="P1"><text:span text:style-name="T1">'01-02-01',<text:s text:c="15"/>-- orig_system_reference</text:span></text:p>
      <text:p text:style-name="P1"><text:span text:style-name="T1">'CUSTOMERNAME2',<text:s text:c="10"/>-- customer_name</text:span></text:p>
      <text:p text:style-name="P1"><text:span text:style-name="T1">'01-02-01',<text:s text:c="15"/>-- orig_system_address_ref, change it if you put another address</text:span></text:p>
      <text:p text:style-name="P1"><text:span text:style-name="T1">'ADDRESS1',<text:s text:c="15"/>-- address1</text:span></text:p>
      <text:p text:style-name="P1"><text:span text:style-name="T1">NULL,<text:s text:c="21"/>-- address2</text:span></text:p>
      <text:p text:style-name="P1"><text:span text:style-name="T1">NULL,<text:s text:c="21"/>-- address3</text:span></text:p>
      <text:p text:style-name="P1"><text:span text:style-name="T1">NULL,<text:s text:c="21"/>-- address4</text:span></text:p>
      <text:p text:style-name="P1"><text:span text:style-name="T1">'San Mateo',<text:s text:c="14"/>-- city</text:span></text:p>
      <text:p text:style-name="P1"><text:span text:style-name="T1">'San Mateo',<text:s text:c="14"/>-- county</text:span></text:p>
      <text:p text:style-name="P1"><text:span text:style-name="T1">'CA',<text:s text:c="21"/>-- state</text:span></text:p>
      <text:p text:style-name="P1"><text:span text:style-name="T1">NULL,<text:s text:c="21"/>-- provice</text:span></text:p>
      <text:p text:style-name="P1"><text:span text:style-name="T1">'US',<text:s text:c="21"/>-- country</text:span></text:p>
      <text:p text:style-name="P1"><text:span text:style-name="T1">'94401',<text:s text:c="18"/>-- postal_code</text:span></text:p>
      <text:p text:style-name="P1"><text:span text:style-name="T1">'BILL_TO',<text:s text:c="16"/>-- SITE USE</text:span></text:p>
      <text:p text:style-name="P1"><text:span text:style-name="T1">'Y',<text:s text:c="22"/>-- primary_site_use_flag</text:span></text:p>
      <text:p text:style-name="P1"><text:span text:style-name="T1">'A',<text:s text:c="22"/>-- customer_staus</text:span></text:p>
      <text:p text:style-name="P1"><text:span text:style-name="T1">'I',<text:s text:c="22"/>-- insert_update_flag</text:span></text:p>
      <text:p text:style-name="P1"><text:span text:style-name="T1">-1,<text:s text:c="23"/>-- last_updated_by</text:span></text:p>
      <text:p text:style-name="P1"><text:span text:style-name="T1">sysdate,<text:s text:c="18"/>-- last_update_date</text:span></text:p>
      <text:p text:style-name="P1"><text:span text:style-name="T1">-1,<text:s text:c="23"/>-- created_by</text:span></text:p>
      <text:p text:style-name="P1"><text:span text:style-name="T1">sysdate,<text:s text:c="18"/>-- creation_date</text:span></text:p>
      <text:p text:style-name="P1"><text:span text:style-name="T1">null,<text:s text:c="21"/>-- customer_number if automatic customer number is no</text:span></text:p>
      <text:p text:style-name="P1"><text:span text:style-name="T1">'CUSTOMERNAME2',<text:s text:c="10"/>-- customer_name_phonetic</text:span></text:p>
      <text:p text:style-name="P1"><text:span text:style-name="T1">'CUSTOMER',<text:s text:c="15"/>-- customer_category_code</text:span></text:p>
      <text:p text:style-name="P1"><text:span text:style-name="T1">null,<text:s text:c="21"/>-- location if autositenumber is no</text:span></text:p>
      <text:p text:style-name="P1"><text:span text:style-name="T1">204<text:s text:c="23"/>-- org_id</text:span></text:p>
      <text:p text:style-name="P1"><text:span text:style-name="T1">);</text:span></text:p>
      <text:p text:style-name="P1"><text:span text:style-name="T1"/></text:p>
      <text:p text:style-name="P1"><text:span text:style-name="T1">-----------------------------------</text:span></text:p>
      <text:p text:style-name="P1"><text:span text:style-name="T1">-- insert the SHIP_TO</text:span></text:p>
      <text:p text:style-name="P1"><text:span text:style-name="T1">-----------------------------------</text:span></text:p>
      <text:p text:style-name="P1"><text:span text:style-name="T1"/></text:p>
      <text:p text:style-name="P1"><text:span text:style-name="T1">insert into ar.ra_customers_interface_all</text:span></text:p>
      <text:p text:style-name="P1"><text:span text:style-name="T1">(orig_system_customer_ref,</text:span></text:p>
      <text:p text:style-name="P1"><text:span text:style-name="T1">customer_name,</text:span></text:p>
      <text:p text:style-name="P1"><text:span text:style-name="T1">orig_system_address_ref,</text:span></text:p>
      <text:p text:style-name="P1"><text:span text:style-name="T1">address1,</text:span></text:p>
      <text:p text:style-name="P1"><text:span text:style-name="T1">address2,</text:span></text:p>
      <text:p text:style-name="P1"><text:span text:style-name="T1">address3,</text:span></text:p>
      <text:p text:style-name="P1"><text:span text:style-name="T1">address4,</text:span></text:p>
      <text:p text:style-name="P1"><text:span text:style-name="T1">city,</text:span></text:p>
      <text:p text:style-name="P1"><text:span text:style-name="T1">county,</text:span></text:p>
      <text:p text:style-name="P1"><text:span text:style-name="T1">state,</text:span></text:p>
      <text:p text:style-name="P1"><text:span text:style-name="T1">province,</text:span></text:p>
      <text:p text:style-name="P1"><text:span text:style-name="T1">country,</text:span></text:p>
      <text:p text:style-name="P1"><text:span text:style-name="T1">postal_code,</text:span></text:p>
      <text:p text:style-name="P1"><text:span text:style-name="T1">site_use_code,</text:span></text:p>
      <text:p text:style-name="P1"><text:span text:style-name="T1">primary_site_use_flag,</text:span></text:p>
      <text:p text:style-name="P1"><text:span text:style-name="T1">customer_status,</text:span></text:p>
      <text:p text:style-name="P1"><text:span text:style-name="T1">insert_update_flag,</text:span></text:p>
      <text:p text:style-name="P1"><text:span text:style-name="T1">last_updated_by,</text:span></text:p>
      <text:p text:style-name="P1"><text:span text:style-name="T1">last_update_date,</text:span></text:p>
      <text:p text:style-name="P1"><text:span text:style-name="T1">created_by,</text:span></text:p>
      <text:p text:style-name="P1"><text:span text:style-name="T1">creation_date,</text:span></text:p>
      <text:p text:style-name="P1"><text:span text:style-name="T1">customer_number,</text:span></text:p>
      <text:p text:style-name="P1"><text:span text:style-name="T1">customer_name_phonetic,</text:span></text:p>
      <text:p text:style-name="P1"><text:span text:style-name="T1">customer_category_code,</text:span></text:p>
      <text:p text:style-name="P1"><text:span text:style-name="T1">location,</text:span></text:p>
      <text:p text:style-name="P1"><text:span text:style-name="T1">org_id</text:span></text:p>
      <text:p text:style-name="P1"><text:span text:style-name="T1">)</text:span></text:p>
      <text:p text:style-name="P1"><text:span text:style-name="T1">VALUES(</text:span></text:p>
      <text:p text:style-name="P1"><text:span text:style-name="T1">'01-02-01',<text:s text:c="15"/>-- orig_system_reference</text:span></text:p>
      <text:p text:style-name="P1"><text:span text:style-name="T1">'CUSTOMERNAME2',<text:s text:c="10"/>-- customer_name</text:span></text:p>
      <text:p text:style-name="P1"><text:span text:style-name="T1">'01-02-02',<text:s text:c="15"/>-- orig_system_address_ref change it if you put another address</text:span></text:p>
      <text:p text:style-name="P1"><text:span text:style-name="T1">'ADDRESS2',<text:s text:c="15"/>-- address1</text:span></text:p>
      <text:p text:style-name="P1"><text:span text:style-name="T1">NULL,<text:s text:c="21"/>-- address2</text:span></text:p>
      <text:p text:style-name="P1"><text:span text:style-name="T1">NULL,<text:s text:c="21"/>-- address3</text:span></text:p>
      <text:p text:style-name="P1"><text:span text:style-name="T1">NULL,<text:s text:c="21"/>-- address4</text:span></text:p>
      <text:p text:style-name="P1"><text:span text:style-name="T1">'San Mateo',<text:s text:c="14"/>-- city</text:span></text:p>
      <text:p text:style-name="P1"><text:span text:style-name="T1">'San Mateo',<text:s text:c="14"/>-- county</text:span></text:p>
      <text:p text:style-name="P1"><text:span text:style-name="T1">'CA',<text:s text:c="21"/>-- state</text:span></text:p>
      <text:p text:style-name="P1"><text:span text:style-name="T1">NULL,<text:s text:c="21"/>-- provice</text:span></text:p>
      <text:p text:style-name="P1"><text:span text:style-name="T1">'US',<text:s text:c="21"/>-- country</text:span></text:p>
      <text:p text:style-name="P1"><text:span text:style-name="T1">'94401',<text:s text:c="18"/>-- postal_code</text:span></text:p>
      <text:p text:style-name="P1"><text:span text:style-name="T1">'SHIP_TO',<text:s text:c="16"/>-- SITE USE</text:span></text:p>
      <text:p text:style-name="P1"><text:span text:style-name="T1">'Y',<text:s text:c="22"/>-- primary_site_use_flag</text:span></text:p>
      <text:p text:style-name="P1"><text:span text:style-name="T1">'A',<text:s text:c="22"/>-- customer_staus</text:span></text:p>
      <text:p text:style-name="P1"><text:span text:style-name="T1">'I',<text:s text:c="22"/>-- insert_update_flag</text:span></text:p>
      <text:p text:style-name="P1"><text:span text:style-name="T1">-1,<text:s text:c="23"/>-- last_updated_by</text:span></text:p>
      <text:p text:style-name="P1"><text:span text:style-name="T1">sysdate,<text:s text:c="18"/>-- last_update_date</text:span></text:p>
      <text:p text:style-name="P1"><text:span text:style-name="T1">-1,<text:s text:c="23"/>-- created_by</text:span></text:p>
      <text:p text:style-name="P1"><text:span text:style-name="T1">sysdate,<text:s text:c="18"/>-- creation_date</text:span></text:p>
      <text:p text:style-name="P1"><text:span text:style-name="T1">null,<text:s text:c="21"/>-- customer_number if automatic customer number is no</text:span></text:p>
      <text:p text:style-name="P1"><text:span text:style-name="T1">'CUSTOMERNAME2',<text:s text:c="10"/>-- customer_name_phonetic</text:span></text:p>
      <text:p text:style-name="P1"><text:span text:style-name="T1">'CUSTOMER',<text:s text:c="15"/>-- customer_category_code</text:span></text:p>
      <text:p text:style-name="P1"><text:span text:style-name="T1">null,<text:s text:c="21"/>-- location if autositenumber is no</text:span></text:p>
      <text:p text:style-name="P1"><text:span text:style-name="T1">204<text:s text:c="23"/>-- org_id</text:span></text:p>
      <text:p text:style-name="P1"><text:span text:style-name="T1">);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-------------------------------------------</text:span></text:p>
      <text:p text:style-name="P1"><text:span text:style-name="T1">-- insert the customer profile information</text:span></text:p>
      <text:p text:style-name="P1"><text:span text:style-name="T1">----------------------------------------------</text:span></text:p>
      <text:p text:style-name="P1"><text:span text:style-name="T1"/></text:p>
      <text:p text:style-name="P1"><text:span text:style-name="T1">truncate table ar.ra_customer_profiles_int_all;</text:span></text:p>
      <text:p text:style-name="P1"><text:span text:style-name="T1"/></text:p>
      <text:p text:style-name="P1"><text:span text:style-name="T1">INSERT INTO ar.ra_customer_profiles_int_all</text:span></text:p>
      <text:p text:style-name="P1"><text:span text:style-name="T1">(orig_system_customer_ref,</text:span></text:p>
      <text:p text:style-name="P1"><text:span text:style-name="T1">insert_update_flag,</text:span></text:p>
      <text:p text:style-name="P1"><text:span text:style-name="T1">customer_profile_class_name,</text:span></text:p>
      <text:p text:style-name="P1"><text:span text:style-name="T1">credit_hold, </text:span></text:p>
      <text:p text:style-name="P1"><text:span text:style-name="T1">last_updated_by,</text:span></text:p>
      <text:p text:style-name="P1"><text:span text:style-name="T1">last_update_date,</text:span></text:p>
      <text:p text:style-name="P1"><text:span text:style-name="T1">created_by, </text:span></text:p>
      <text:p text:style-name="P1"><text:span text:style-name="T1">creation_date,</text:span></text:p>
      <text:p text:style-name="P1"><text:span text:style-name="T1">org_id </text:span></text:p>
      <text:p text:style-name="P1"><text:span text:style-name="T1">)</text:span></text:p>
      <text:p text:style-name="P1"><text:span text:style-name="T1">VALUES</text:span></text:p>
      <text:p text:style-name="P1"><text:span text:style-name="T1">('01-02-01',<text:s text:c="12"/>-- orig_system_customer_ref</text:span></text:p>
      <text:p text:style-name="P1"><text:span text:style-name="T1">'I',<text:s text:c="20"/>-- insert_update_flag</text:span></text:p>
      <text:p text:style-name="P1"><text:span text:style-name="T1">'DEFAULT',<text:s text:c="14"/>-- Should be valid profile class </text:span></text:p>
      <text:p text:style-name="P1"><text:span text:style-name="T1">'N',<text:s text:c="20"/>-- This can be 'Y','N' not null.</text:span></text:p>
      <text:p text:style-name="P1"><text:span text:style-name="T1">-1,<text:s text:c="21"/>-- last_updated_by</text:span></text:p>
      <text:p text:style-name="P1"><text:span text:style-name="T1">sysdate,<text:s text:c="16"/>-- last_update_date</text:span></text:p>
      <text:p text:style-name="P1"><text:span text:style-name="T1">-1,<text:s text:c="21"/>-- created_by</text:span></text:p>
      <text:p text:style-name="P1"><text:span text:style-name="T1">sysdate,<text:s text:c="16"/>-- created_by</text:span></text:p>
      <text:p text:style-name="P1"><text:span text:style-name="T1">204<text:s text:c="21"/>-- org_id</text:span></text:p>
      <text:p text:style-name="P1"><text:span text:style-name="T1">);</text:span></text:p>
      <text:p text:style-name="P1"><text:span text:style-name="T1"/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/></text:p>
      <text:p text:style-name="P1"><text:span text:style-name="T1">2. Run customer Interface Program from the application.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Goal: How to insert a customer via Customer Interface</text:span></text:p>
      <text:p text:style-name="P1"><text:span text:style-name="T1">Fix: Example of how to insert a customer via Customer Interface</text:span></text:p>
      <text:p text:style-name="P1"><text:span text:style-name="T1"/></text:p>
      <text:p text:style-name="P1"><text:span text:style-name="T1">----------------------------------------------</text:span></text:p>
      <text:p text:style-name="P1"><text:span text:style-name="T1">-- insert the customer information</text:span></text:p>
      <text:p text:style-name="P1"><text:span text:style-name="T1">----------------------------------------------</text:span></text:p>
      <text:p text:style-name="P1"><text:span text:style-name="T1"/></text:p>
      <text:p text:style-name="P1"><text:span text:style-name="T1">truncate table ar.ra_customers_interface_all;</text:span></text:p>
      <text:p text:style-name="P1"><text:span text:style-name="T1"/></text:p>
      <text:p text:style-name="P1"><text:span text:style-name="T1">insert into ar.ra_customers_interface_all</text:span></text:p>
      <text:p text:style-name="P1"><text:span text:style-name="T1">(orig_system_customer_ref,</text:span></text:p>
      <text:p text:style-name="P1"><text:span text:style-name="T1">customer_name,</text:span></text:p>
      <text:p text:style-name="P1"><text:span text:style-name="T1">PERSON_FIRST_NAME,</text:span></text:p>
      <text:p text:style-name="P1"><text:span text:style-name="T1">PERSON_LAST_NAME,</text:span></text:p>
      <text:p text:style-name="P1"><text:span text:style-name="T1">PERSON_FLAG,</text:span></text:p>
      <text:p text:style-name="P1"><text:span text:style-name="T1">CUSTOMER_TYPE,</text:span></text:p>
      <text:p text:style-name="P1"><text:span text:style-name="T1">orig_system_address_ref,</text:span></text:p>
      <text:p text:style-name="P1"><text:span text:style-name="T1">address1,</text:span></text:p>
      <text:p text:style-name="P1"><text:span text:style-name="T1">address2,</text:span></text:p>
      <text:p text:style-name="P1"><text:span text:style-name="T1">address3,</text:span></text:p>
      <text:p text:style-name="P1"><text:span text:style-name="T1">address4,</text:span></text:p>
      <text:p text:style-name="P1"><text:span text:style-name="T1">city,</text:span></text:p>
      <text:p text:style-name="P1"><text:span text:style-name="T1">county,</text:span></text:p>
      <text:p text:style-name="P1"><text:span text:style-name="T1">state,</text:span></text:p>
      <text:p text:style-name="P1"><text:span text:style-name="T1">province,</text:span></text:p>
      <text:p text:style-name="P1"><text:span text:style-name="T1">country,</text:span></text:p>
      <text:p text:style-name="P1"><text:span text:style-name="T1">postal_code,</text:span></text:p>
      <text:p text:style-name="P1"><text:span text:style-name="T1">site_use_code,</text:span></text:p>
      <text:p text:style-name="P1"><text:span text:style-name="T1">primary_site_use_flag,</text:span></text:p>
      <text:p text:style-name="P1"><text:span text:style-name="T1">customer_status,</text:span></text:p>
      <text:p text:style-name="P1"><text:span text:style-name="T1">insert_update_flag,</text:span></text:p>
      <text:p text:style-name="P1"><text:span text:style-name="T1">last_updated_by,</text:span></text:p>
      <text:p text:style-name="P1"><text:span text:style-name="T1">last_update_date,</text:span></text:p>
      <text:p text:style-name="P1"><text:span text:style-name="T1">created_by,</text:span></text:p>
      <text:p text:style-name="P1"><text:span text:style-name="T1">creation_date,</text:span></text:p>
      <text:p text:style-name="P1"><text:span text:style-name="T1">customer_number,</text:span></text:p>
      <text:p text:style-name="P1"><text:span text:style-name="T1">customer_category_code,</text:span></text:p>
      <text:p text:style-name="P1"><text:span text:style-name="T1">location,</text:span></text:p>
      <text:p text:style-name="P1"><text:span text:style-name="T1">org_id</text:span></text:p>
      <text:p text:style-name="P1"><text:span text:style-name="T1">)</text:span></text:p>
      <text:p text:style-name="P1"><text:span text:style-name="T1">VALUES(</text:span></text:p>
      <text:p text:style-name="P1"><text:span text:style-name="T1">'10092002_01',<text:s text:c="16"/>-- orig_system_reference</text:span></text:p>
      <text:p text:style-name="P1"><text:span text:style-name="T1">'Fenner0001 Giraldo0001',</text:span></text:p>
      <text:p text:style-name="P1"><text:span text:style-name="T1">'Fenner0001',</text:span></text:p>
      <text:p text:style-name="P1"><text:span text:style-name="T1">'Giraldo0001',</text:span></text:p>
      <text:p text:style-name="P1"><text:span text:style-name="T1">'Y',</text:span></text:p>
      <text:p text:style-name="P1"><text:span text:style-name="T1">'R',</text:span></text:p>
      <text:p text:style-name="P1"><text:span text:style-name="T1">'10092002_01',<text:s text:c="16"/>-- orig_system_address_ref, change it if you put another address</text:span></text:p>
      <text:p text:style-name="P1"><text:span text:style-name="T1">'ADDRESS0',<text:s text:c="16"/>-- address1</text:span></text:p>
      <text:p text:style-name="P1"><text:span text:style-name="T1">NULL,<text:s text:c="22"/>-- address2</text:span></text:p>
      <text:p text:style-name="P1"><text:span text:style-name="T1">NULL,<text:s text:c="22"/>-- address3</text:span></text:p>
      <text:p text:style-name="P1"><text:span text:style-name="T1">NULL,<text:s text:c="22"/>-- address4</text:span></text:p>
      <text:p text:style-name="P1"><text:span text:style-name="T1">'San Mateo',<text:s text:c="15"/>-- city</text:span></text:p>
      <text:p text:style-name="P1"><text:span text:style-name="T1">'San Mateo',<text:s text:c="15"/>-- county</text:span></text:p>
      <text:p text:style-name="P1"><text:span text:style-name="T1">'CA',<text:s text:c="22"/>-- state</text:span></text:p>
      <text:p text:style-name="P1"><text:span text:style-name="T1">NULL,<text:s text:c="22"/>-- provice</text:span></text:p>
      <text:p text:style-name="P1"><text:span text:style-name="T1">'US',<text:s text:c="22"/>-- country</text:span></text:p>
      <text:p text:style-name="P1"><text:span text:style-name="T1">'94401',<text:s text:c="19"/>-- postal_code</text:span></text:p>
      <text:p text:style-name="P1"><text:span text:style-name="T1">'BILL_TO',<text:s text:c="17"/>-- SITE USE</text:span></text:p>
      <text:p text:style-name="P1"><text:span text:style-name="T1">'Y',<text:s text:c="23"/>-- primary_site_use_flag</text:span></text:p>
      <text:p text:style-name="P1"><text:span text:style-name="T1">'A',<text:s text:c="23"/>-- customer_staus</text:span></text:p>
      <text:p text:style-name="P1"><text:span text:style-name="T1">'I',<text:s text:c="23"/>-- insert_update_flag</text:span></text:p>
      <text:p text:style-name="P1"><text:span text:style-name="T1">-1,<text:s text:c="24"/>-- last_updated_by</text:span></text:p>
      <text:p text:style-name="P1"><text:span text:style-name="T1">sysdate,<text:s text:c="19"/>-- last_update_date</text:span></text:p>
      <text:p text:style-name="P1"><text:span text:style-name="T1">-1,<text:s text:c="24"/>-- created_by</text:span></text:p>
      <text:p text:style-name="P1"><text:span text:style-name="T1">sysdate,<text:s text:c="19"/>-- creation_date</text:span></text:p>
      <text:p text:style-name="P1"><text:span text:style-name="T1">null,<text:s text:c="22"/>-- customer_number if automatic customer number is no</text:span></text:p>
      <text:p text:style-name="P1"><text:span text:style-name="T1">null,<text:s text:c="16"/>-- customer_category_code</text:span></text:p>
      <text:p text:style-name="P1"><text:span text:style-name="T1">null,<text:s text:c="22"/>-- location if autositenumber is no</text:span></text:p>
      <text:p text:style-name="P1"><text:span text:style-name="T1">204<text:s text:c="24"/>-- org_id</text:span></text:p>
      <text:p text:style-name="P1"><text:span text:style-name="T1">);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----------</text:span></text:p>
      <text:p text:style-name="P1"><text:span text:style-name="T1">-- insert the customer profile information</text:span></text:p>
      <text:p text:style-name="P1"><text:span text:style-name="T1">----------------------------------------------</text:span></text:p>
      <text:p text:style-name="P1"><text:span text:style-name="T1"/></text:p>
      <text:p text:style-name="P1"><text:span text:style-name="T1">truncate table ar.ra_customer_profiles_int_all;</text:span></text:p>
      <text:p text:style-name="P1"><text:span text:style-name="T1"/></text:p>
      <text:p text:style-name="P1"><text:span text:style-name="T1">INSERT INTO ar.ra_customer_profiles_int_all</text:span></text:p>
      <text:p text:style-name="P1"><text:span text:style-name="T1">(orig_system_customer_ref, </text:span></text:p>
      <text:p text:style-name="P1"><text:span text:style-name="T1">insert_update_flag,</text:span></text:p>
      <text:p text:style-name="P1"><text:span text:style-name="T1">customer_profile_class_name,</text:span></text:p>
      <text:p text:style-name="P1"><text:span text:style-name="T1">credit_hold,<text:s text:c="2"/></text:span></text:p>
      <text:p text:style-name="P1"><text:span text:style-name="T1">last_updated_by,</text:span></text:p>
      <text:p text:style-name="P1"><text:span text:style-name="T1">last_update_date, </text:span></text:p>
      <text:p text:style-name="P1"><text:span text:style-name="T1">created_by, </text:span></text:p>
      <text:p text:style-name="P1"><text:span text:style-name="T1">creation_date,</text:span></text:p>
      <text:p text:style-name="P1"><text:span text:style-name="T1">org_id </text:span></text:p>
      <text:p text:style-name="P1"><text:span text:style-name="T1">)</text:span></text:p>
      <text:p text:style-name="P1"><text:span text:style-name="T1">VALUES</text:span></text:p>
      <text:p text:style-name="P1"><text:span text:style-name="T1">('10092002_01',<text:s text:c="11"/>-- orig_system_customer_ref</text:span></text:p>
      <text:p text:style-name="P1"><text:span text:style-name="T1">'I',<text:s text:c="19"/>-- insert_update_flag</text:span></text:p>
      <text:p text:style-name="P1"><text:span text:style-name="T1">'DEFAULT',<text:s text:c="13"/>-- Should be valid profile class </text:span></text:p>
      <text:p text:style-name="P1"><text:span text:style-name="T1">'N',<text:s text:c="19"/>-- This can be 'Y','N' not null.</text:span></text:p>
      <text:p text:style-name="P1"><text:span text:style-name="T1">-1,<text:s text:c="20"/>-- last_updated_by</text:span></text:p>
      <text:p text:style-name="P1"><text:span text:style-name="T1">sysdate,<text:s text:c="15"/>-- last_update_date</text:span></text:p>
      <text:p text:style-name="P1"><text:span text:style-name="T1">-1,<text:s text:c="20"/>-- created_by</text:span></text:p>
      <text:p text:style-name="P1"><text:span text:style-name="T1">sysdate,<text:s text:c="15"/>-- created_by</text:span></text:p>
      <text:p text:style-name="P1"><text:span text:style-name="T1">204<text:s text:c="20"/>-- org_id</text:span></text:p>
      <text:p text:style-name="P1"><text:span text:style-name="T1">);</text:span></text:p>
      <text:p text:style-name="P1"><text:span text:style-name="T1"/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- Run customer interface from Oracle Receivables (NAV:\Interfaces\Customer)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How to insert two BILL_TO sites via Customer Interface<text:s text:c="2"/></text:span></text:p>
      <text:p text:style-name="P1"><text:span text:style-name="T1">------------------------------------------------------</text:span></text:p>
      <text:p text:style-name="P1"><text:span text:style-name="T1"/></text:p>
      <text:p text:style-name="P1"><text:span text:style-name="T1">Example:</text:span></text:p>
      <text:p text:style-name="P1"><text:span text:style-name="T1"/></text:p>
      <text:p text:style-name="P1"><text:span text:style-name="T1">1. Run these scripts by SQL*Plus </text:span></text:p>
      <text:p text:style-name="P1"><text:span text:style-name="T1">-----------------------------------</text:span></text:p>
      <text:p text:style-name="P1"><text:span text:style-name="T1">-- insert the first BILL_TO</text:span></text:p>
      <text:p text:style-name="P1"><text:span text:style-name="T1">-----------------------------------</text:span></text:p>
      <text:p text:style-name="P1"><text:span text:style-name="T1"/></text:p>
      <text:p text:style-name="P1"><text:span text:style-name="T1">truncate table ar.ra_customers_interface_all;</text:span></text:p>
      <text:p text:style-name="P1"><text:span text:style-name="T1"/></text:p>
      <text:p text:style-name="P1"><text:span text:style-name="T1">insert into ar.ra_customers_interface_all</text:span></text:p>
      <text:p text:style-name="P1"><text:span text:style-name="T1">(orig_system_customer_ref,</text:span></text:p>
      <text:p text:style-name="P1"><text:span text:style-name="T1">customer_name,</text:span></text:p>
      <text:p text:style-name="P1"><text:span text:style-name="T1">orig_system_address_ref,</text:span></text:p>
      <text:p text:style-name="P1"><text:span text:style-name="T1">address1,</text:span></text:p>
      <text:p text:style-name="P1"><text:span text:style-name="T1">address2,</text:span></text:p>
      <text:p text:style-name="P1"><text:span text:style-name="T1">address3,</text:span></text:p>
      <text:p text:style-name="P1"><text:span text:style-name="T1">address4,</text:span></text:p>
      <text:p text:style-name="P1"><text:span text:style-name="T1">city,</text:span></text:p>
      <text:p text:style-name="P1"><text:span text:style-name="T1">county,</text:span></text:p>
      <text:p text:style-name="P1"><text:span text:style-name="T1">state,</text:span></text:p>
      <text:p text:style-name="P1"><text:span text:style-name="T1">province,</text:span></text:p>
      <text:p text:style-name="P1"><text:span text:style-name="T1">country,</text:span></text:p>
      <text:p text:style-name="P1"><text:span text:style-name="T1">postal_code,</text:span></text:p>
      <text:p text:style-name="P1"><text:span text:style-name="T1">site_use_code,</text:span></text:p>
      <text:p text:style-name="P1"><text:span text:style-name="T1">primary_site_use_flag,</text:span></text:p>
      <text:p text:style-name="P1"><text:span text:style-name="T1">customer_status,</text:span></text:p>
      <text:p text:style-name="P1"><text:span text:style-name="T1">insert_update_flag,</text:span></text:p>
      <text:p text:style-name="P1"><text:span text:style-name="T1">last_updated_by,</text:span></text:p>
      <text:p text:style-name="P1"><text:span text:style-name="T1">last_update_date,</text:span></text:p>
      <text:p text:style-name="P1"><text:span text:style-name="T1">created_by,</text:span></text:p>
      <text:p text:style-name="P1"><text:span text:style-name="T1">creation_date,</text:span></text:p>
      <text:p text:style-name="P1"><text:span text:style-name="T1">customer_number,</text:span></text:p>
      <text:p text:style-name="P1"><text:span text:style-name="T1">customer_name_phonetic,</text:span></text:p>
      <text:p text:style-name="P1"><text:span text:style-name="T1">customer_category_code,</text:span></text:p>
      <text:p text:style-name="P1"><text:span text:style-name="T1">location,</text:span></text:p>
      <text:p text:style-name="P1"><text:span text:style-name="T1">org_id</text:span></text:p>
      <text:p text:style-name="P1"><text:span text:style-name="T1">)</text:span></text:p>
      <text:p text:style-name="P1"><text:span text:style-name="T1">VALUES(</text:span></text:p>
      <text:p text:style-name="P1"><text:span text:style-name="T1">'01-01-01',<text:s text:c="16"/>-- orig_system_reference</text:span></text:p>
      <text:p text:style-name="P1"><text:span text:style-name="T1">'CUSTOMERNAME1',<text:s text:c="11"/>-- customer_name</text:span></text:p>
      <text:p text:style-name="P1"><text:span text:style-name="T1">'01-01-01',<text:s text:c="16"/>-- orig_system_address_ref, change it if you put another address</text:span></text:p>
      <text:p text:style-name="P1"><text:span text:style-name="T1">'ADDRESS1',<text:s text:c="16"/>-- address1</text:span></text:p>
      <text:p text:style-name="P1"><text:span text:style-name="T1">NULL,<text:s text:c="22"/>-- address2</text:span></text:p>
      <text:p text:style-name="P1"><text:span text:style-name="T1">NULL,<text:s text:c="22"/>-- address3</text:span></text:p>
      <text:p text:style-name="P1"><text:span text:style-name="T1">NULL,<text:s text:c="22"/>-- address4</text:span></text:p>
      <text:p text:style-name="P1"><text:span text:style-name="T1">'San Mateo',<text:s text:c="15"/>-- city</text:span></text:p>
      <text:p text:style-name="P1"><text:span text:style-name="T1">'San Mateo',<text:s text:c="15"/>-- county</text:span></text:p>
      <text:p text:style-name="P1"><text:span text:style-name="T1">'CA',<text:s text:c="22"/>-- state</text:span></text:p>
      <text:p text:style-name="P1"><text:span text:style-name="T1">NULL,<text:s text:c="22"/>-- provice</text:span></text:p>
      <text:p text:style-name="P1"><text:span text:style-name="T1">'US',<text:s text:c="22"/>-- country</text:span></text:p>
      <text:p text:style-name="P1"><text:span text:style-name="T1">'94401',<text:s text:c="19"/>-- postal_code</text:span></text:p>
      <text:p text:style-name="P1"><text:span text:style-name="T1">'BILL_TO',<text:s text:c="17"/>-- SITE USE</text:span></text:p>
      <text:p text:style-name="P1"><text:span text:style-name="T1">'Y',<text:s text:c="23"/>-- primary_site_use_flag</text:span></text:p>
      <text:p text:style-name="P1"><text:span text:style-name="T1">'A',<text:s text:c="23"/>-- customer_staus</text:span></text:p>
      <text:p text:style-name="P1"><text:span text:style-name="T1">'I',<text:s text:c="23"/>-- insert_update_flag</text:span></text:p>
      <text:p text:style-name="P1"><text:span text:style-name="T1">-1,<text:s text:c="24"/>-- last_updated_by</text:span></text:p>
      <text:p text:style-name="P1"><text:span text:style-name="T1">sysdate,<text:s text:c="19"/>-- last_update_date</text:span></text:p>
      <text:p text:style-name="P1"><text:span text:style-name="T1">-1,<text:s text:c="24"/>-- created_by</text:span></text:p>
      <text:p text:style-name="P1"><text:span text:style-name="T1">sysdate,<text:s text:c="19"/>-- creation_date</text:span></text:p>
      <text:p text:style-name="P1"><text:span text:style-name="T1">null,<text:s text:c="22"/>-- customer_number if automatic customer number is no</text:span></text:p>
      <text:p text:style-name="P1"><text:span text:style-name="T1">'CUSTOMERNAME1',<text:s text:c="11"/>-- customer_name_phonetic</text:span></text:p>
      <text:p text:style-name="P1"><text:span text:style-name="T1">'CUSTOMER',<text:s text:c="16"/>-- customer_category_code</text:span></text:p>
      <text:p text:style-name="P1"><text:span text:style-name="T1">null,<text:s text:c="22"/>-- location if autositenumber is no</text:span></text:p>
      <text:p text:style-name="P1"><text:span text:style-name="T1">204<text:s text:c="24"/>-- org_id</text:span></text:p>
      <text:p text:style-name="P1"><text:span text:style-name="T1">);</text:span></text:p>
      <text:p text:style-name="P1"><text:span text:style-name="T1"/></text:p>
      <text:p text:style-name="P1"><text:span text:style-name="T1">-----------------------------------</text:span></text:p>
      <text:p text:style-name="P1"><text:span text:style-name="T1">-- insert the second BILL_TO</text:span></text:p>
      <text:p text:style-name="P1"><text:span text:style-name="T1">-----------------------------------</text:span></text:p>
      <text:p text:style-name="P1"><text:span text:style-name="T1"/></text:p>
      <text:p text:style-name="P1"><text:span text:style-name="T1">insert into ar.ra_customers_interface_all</text:span></text:p>
      <text:p text:style-name="P1"><text:span text:style-name="T1">(orig_system_customer_ref,</text:span></text:p>
      <text:p text:style-name="P1"><text:span text:style-name="T1">customer_name,</text:span></text:p>
      <text:p text:style-name="P1"><text:span text:style-name="T1">orig_system_address_ref,</text:span></text:p>
      <text:p text:style-name="P1"><text:span text:style-name="T1">address1,</text:span></text:p>
      <text:p text:style-name="P1"><text:span text:style-name="T1">address2,</text:span></text:p>
      <text:p text:style-name="P1"><text:span text:style-name="T1">address3,</text:span></text:p>
      <text:p text:style-name="P1"><text:span text:style-name="T1">address4,</text:span></text:p>
      <text:p text:style-name="P1"><text:span text:style-name="T1">city,</text:span></text:p>
      <text:p text:style-name="P1"><text:span text:style-name="T1">county,</text:span></text:p>
      <text:p text:style-name="P1"><text:span text:style-name="T1">state,</text:span></text:p>
      <text:p text:style-name="P1"><text:span text:style-name="T1">province,</text:span></text:p>
      <text:p text:style-name="P1"><text:span text:style-name="T1">country,</text:span></text:p>
      <text:p text:style-name="P1"><text:span text:style-name="T1">postal_code,</text:span></text:p>
      <text:p text:style-name="P1"><text:span text:style-name="T1">site_use_code,</text:span></text:p>
      <text:p text:style-name="P1"><text:span text:style-name="T1">primary_site_use_flag,</text:span></text:p>
      <text:p text:style-name="P1"><text:span text:style-name="T1">customer_status,</text:span></text:p>
      <text:p text:style-name="P1"><text:span text:style-name="T1">insert_update_flag,</text:span></text:p>
      <text:p text:style-name="P1"><text:span text:style-name="T1">last_updated_by,</text:span></text:p>
      <text:p text:style-name="P1"><text:span text:style-name="T1">last_update_date,</text:span></text:p>
      <text:p text:style-name="P1"><text:span text:style-name="T1">created_by,</text:span></text:p>
      <text:p text:style-name="P1"><text:span text:style-name="T1">creation_date,</text:span></text:p>
      <text:p text:style-name="P1"><text:span text:style-name="T1">customer_number,</text:span></text:p>
      <text:p text:style-name="P1"><text:span text:style-name="T1">customer_name_phonetic,</text:span></text:p>
      <text:p text:style-name="P1"><text:span text:style-name="T1">customer_category_code,</text:span></text:p>
      <text:p text:style-name="P1"><text:span text:style-name="T1">location,</text:span></text:p>
      <text:p text:style-name="P1"><text:span text:style-name="T1">org_id</text:span></text:p>
      <text:p text:style-name="P1"><text:span text:style-name="T1">)</text:span></text:p>
      <text:p text:style-name="P1"><text:span text:style-name="T1">VALUES(</text:span></text:p>
      <text:p text:style-name="P1"><text:span text:style-name="T1">'01-01-01',<text:s text:c="16"/>-- orig_system_reference</text:span></text:p>
      <text:p text:style-name="P1"><text:span text:style-name="T1">'CUSTOMERNAME1',<text:s text:c="11"/>-- customer_name</text:span></text:p>
      <text:p text:style-name="P1"><text:span text:style-name="T1">'01-01-02',<text:s text:c="16"/>-- orig_system_address_ref change it if you put another address</text:span></text:p>
      <text:p text:style-name="P1"><text:span text:style-name="T1">'ADDRESS2',<text:s text:c="16"/>-- address1</text:span></text:p>
      <text:p text:style-name="P1"><text:span text:style-name="T1">NULL,<text:s text:c="22"/>-- address2</text:span></text:p>
      <text:p text:style-name="P1"><text:span text:style-name="T1">NULL,<text:s text:c="22"/>-- address3</text:span></text:p>
      <text:p text:style-name="P1"><text:span text:style-name="T1">NULL,<text:s text:c="22"/>-- address4</text:span></text:p>
      <text:p text:style-name="P1"><text:span text:style-name="T1">'San Mateo',<text:s text:c="15"/>-- city</text:span></text:p>
      <text:p text:style-name="P1"><text:span text:style-name="T1">'San Mateo',<text:s text:c="15"/>-- county</text:span></text:p>
      <text:p text:style-name="P1"><text:span text:style-name="T1">'CA',<text:s text:c="22"/>-- state</text:span></text:p>
      <text:p text:style-name="P1"><text:span text:style-name="T1">NULL,<text:s text:c="22"/>-- provice</text:span></text:p>
      <text:p text:style-name="P1"><text:span text:style-name="T1">'US',<text:s text:c="22"/>-- country</text:span></text:p>
      <text:p text:style-name="P1"><text:span text:style-name="T1">'94401',<text:s text:c="19"/>-- postal_code</text:span></text:p>
      <text:p text:style-name="P1"><text:span text:style-name="T1">'BILL_TO',<text:s text:c="17"/>-- SITE USE</text:span></text:p>
      <text:p text:style-name="P1"><text:span text:style-name="T1">'N',<text:s text:c="23"/>-- primary_site_use_flag</text:span></text:p>
      <text:p text:style-name="P1"><text:span text:style-name="T1">'A',<text:s text:c="23"/>-- customer_staus</text:span></text:p>
      <text:p text:style-name="P1"><text:span text:style-name="T1">'I',<text:s text:c="23"/>-- insert_update_flag</text:span></text:p>
      <text:p text:style-name="P1"><text:span text:style-name="T1">-1,<text:s text:c="24"/>-- last_updated_by</text:span></text:p>
      <text:p text:style-name="P1"><text:span text:style-name="T1">sysdate,<text:s text:c="19"/>-- last_update_date</text:span></text:p>
      <text:p text:style-name="P1"><text:span text:style-name="T1">-1,<text:s text:c="24"/>-- created_by</text:span></text:p>
      <text:p text:style-name="P1"><text:span text:style-name="T1">sysdate,<text:s text:c="19"/>-- creation_date</text:span></text:p>
      <text:p text:style-name="P1"><text:span text:style-name="T1">null,<text:s text:c="22"/>-- customer_number if automatic customer number is no</text:span></text:p>
      <text:p text:style-name="P1"><text:span text:style-name="T1">'CUSTOMERNAME1',<text:s text:c="11"/>-- customer_name_phonetic</text:span></text:p>
      <text:p text:style-name="P1"><text:span text:style-name="T1">'CUSTOMER',<text:s text:c="16"/>-- customer_category_code</text:span></text:p>
      <text:p text:style-name="P1"><text:span text:style-name="T1">null,<text:s text:c="22"/>-- location if autositenumber is no</text:span></text:p>
      <text:p text:style-name="P1"><text:span text:style-name="T1">204<text:s text:c="24"/>-- org_id</text:span></text:p>
      <text:p text:style-name="P1"><text:span text:style-name="T1">);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-------------------------------------------</text:span></text:p>
      <text:p text:style-name="P1"><text:span text:style-name="T1">-- insert the customer profile information</text:span></text:p>
      <text:p text:style-name="P1"><text:span text:style-name="T1">----------------------------------------------</text:span></text:p>
      <text:p text:style-name="P1"><text:span text:style-name="T1"/></text:p>
      <text:p text:style-name="P1"><text:span text:style-name="T1">truncate table ar.ra_customer_profiles_int_all;</text:span></text:p>
      <text:p text:style-name="P1"><text:span text:style-name="T1"/></text:p>
      <text:p text:style-name="P1"><text:span text:style-name="T1">INSERT INTO ar.ra_customer_profiles_int_all</text:span></text:p>
      <text:p text:style-name="P1"><text:span text:style-name="T1">(orig_system_customer_ref, </text:span></text:p>
      <text:p text:style-name="P1"><text:span text:style-name="T1">insert_update_flag,</text:span></text:p>
      <text:p text:style-name="P1"><text:span text:style-name="T1">customer_profile_class_name,</text:span></text:p>
      <text:p text:style-name="P1"><text:span text:style-name="T1">credit_hold,<text:s text:c="2"/></text:span></text:p>
      <text:p text:style-name="P1"><text:span text:style-name="T1">last_updated_by,</text:span></text:p>
      <text:p text:style-name="P1"><text:span text:style-name="T1">last_update_date, </text:span></text:p>
      <text:p text:style-name="P1"><text:span text:style-name="T1">created_by, </text:span></text:p>
      <text:p text:style-name="P1"><text:span text:style-name="T1">creation_date,</text:span></text:p>
      <text:p text:style-name="P1"><text:span text:style-name="T1">org_id </text:span></text:p>
      <text:p text:style-name="P1"><text:span text:style-name="T1">)</text:span></text:p>
      <text:p text:style-name="P1"><text:span text:style-name="T1">VALUES</text:span></text:p>
      <text:p text:style-name="P1"><text:span text:style-name="T1">('01-01-01',<text:s text:c="11"/>-- orig_system_customer_ref</text:span></text:p>
      <text:p text:style-name="P1"><text:span text:style-name="T1">'I',<text:s text:c="19"/>-- insert_update_flag</text:span></text:p>
      <text:p text:style-name="P1"><text:span text:style-name="T1">'DEFAULT',<text:s text:c="13"/>-- Should be valid profile class </text:span></text:p>
      <text:p text:style-name="P1"><text:span text:style-name="T1">'N',<text:s text:c="19"/>-- This can be 'Y','N' not null.</text:span></text:p>
      <text:p text:style-name="P1"><text:span text:style-name="T1">-1,<text:s text:c="20"/>-- last_updated_by</text:span></text:p>
      <text:p text:style-name="P1"><text:span text:style-name="T1">sysdate,<text:s text:c="15"/>-- last_update_date</text:span></text:p>
      <text:p text:style-name="P1"><text:span text:style-name="T1">-1,<text:s text:c="20"/>-- created_by</text:span></text:p>
      <text:p text:style-name="P1"><text:span text:style-name="T1">sysdate,<text:s text:c="15"/>-- created_by</text:span></text:p>
      <text:p text:style-name="P1"><text:span text:style-name="T1">204<text:s text:c="20"/>-- org_id</text:span></text:p>
      <text:p text:style-name="P1"><text:span text:style-name="T1">);</text:span></text:p>
      <text:p text:style-name="P1"><text:span text:style-name="T1"/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/></text:p>
      <text:p text:style-name="P1"><text:span text:style-name="T1">2. Run customer Interface Program from the application.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How to insert a SHIP_TO to the same BILL_TO address via Customer Interface </text:span></text:p>
      <text:p text:style-name="P1"><text:span text:style-name="T1">--------------------------------------------------------------</text:span></text:p>
      <text:p text:style-name="P1"><text:span text:style-name="T1"/></text:p>
      <text:p text:style-name="P1"><text:span text:style-name="T1">Example:</text:span></text:p>
      <text:p text:style-name="P1"><text:span text:style-name="T1"/></text:p>
      <text:p text:style-name="P1"><text:span text:style-name="T1">1. Run these scripts via SQL*Plus</text:span></text:p>
      <text:p text:style-name="P1"><text:span text:style-name="T1"/></text:p>
      <text:p text:style-name="P1"><text:span text:style-name="T1">-----------------------------------</text:span></text:p>
      <text:p text:style-name="P1"><text:span text:style-name="T1">-- insert the BILL_TO</text:span></text:p>
      <text:p text:style-name="P1"><text:span text:style-name="T1">-----------------------------------</text:span></text:p>
      <text:p text:style-name="P1"><text:span text:style-name="T1"/></text:p>
      <text:p text:style-name="P1"><text:span text:style-name="T1">truncate table ar.ra_customers_interface_all;</text:span></text:p>
      <text:p text:style-name="P1"><text:span text:style-name="T1"/></text:p>
      <text:p text:style-name="P1"><text:span text:style-name="T1">insert into ar.ra_customers_interface_all</text:span></text:p>
      <text:p text:style-name="P1"><text:span text:style-name="T1">(orig_system_customer_ref,</text:span></text:p>
      <text:p text:style-name="P1"><text:span text:style-name="T1">customer_name,</text:span></text:p>
      <text:p text:style-name="P1"><text:span text:style-name="T1">orig_system_address_ref,</text:span></text:p>
      <text:p text:style-name="P1"><text:span text:style-name="T1">address1,</text:span></text:p>
      <text:p text:style-name="P1"><text:span text:style-name="T1">address2,</text:span></text:p>
      <text:p text:style-name="P1"><text:span text:style-name="T1">address3,</text:span></text:p>
      <text:p text:style-name="P1"><text:span text:style-name="T1">address4,</text:span></text:p>
      <text:p text:style-name="P1"><text:span text:style-name="T1">city,</text:span></text:p>
      <text:p text:style-name="P1"><text:span text:style-name="T1">county,</text:span></text:p>
      <text:p text:style-name="P1"><text:span text:style-name="T1">state,</text:span></text:p>
      <text:p text:style-name="P1"><text:span text:style-name="T1">province,</text:span></text:p>
      <text:p text:style-name="P1"><text:span text:style-name="T1">country,</text:span></text:p>
      <text:p text:style-name="P1"><text:span text:style-name="T1">postal_code,</text:span></text:p>
      <text:p text:style-name="P1"><text:span text:style-name="T1">site_use_code,</text:span></text:p>
      <text:p text:style-name="P1"><text:span text:style-name="T1">primary_site_use_flag,</text:span></text:p>
      <text:p text:style-name="P1"><text:span text:style-name="T1">customer_status,</text:span></text:p>
      <text:p text:style-name="P1"><text:span text:style-name="T1">insert_update_flag,</text:span></text:p>
      <text:p text:style-name="P1"><text:span text:style-name="T1">last_updated_by,</text:span></text:p>
      <text:p text:style-name="P1"><text:span text:style-name="T1">last_update_date,</text:span></text:p>
      <text:p text:style-name="P1"><text:span text:style-name="T1">created_by,</text:span></text:p>
      <text:p text:style-name="P1"><text:span text:style-name="T1">creation_date,</text:span></text:p>
      <text:p text:style-name="P1"><text:span text:style-name="T1">customer_number,</text:span></text:p>
      <text:p text:style-name="P1"><text:span text:style-name="T1">customer_name_phonetic,</text:span></text:p>
      <text:p text:style-name="P1"><text:span text:style-name="T1">customer_category_code,</text:span></text:p>
      <text:p text:style-name="P1"><text:span text:style-name="T1">location,</text:span></text:p>
      <text:p text:style-name="P1"><text:span text:style-name="T1">org_id</text:span></text:p>
      <text:p text:style-name="P1"><text:span text:style-name="T1">)</text:span></text:p>
      <text:p text:style-name="P1"><text:span text:style-name="T1">VALUES(</text:span></text:p>
      <text:p text:style-name="P1"><text:span text:style-name="T1">'01-10-01',<text:s text:c="15"/>-- orig_system_reference</text:span></text:p>
      <text:p text:style-name="P1"><text:span text:style-name="T1">'CUSTOMERNAME10',<text:s text:c="9"/>-- customer_name</text:span></text:p>
      <text:p text:style-name="P1"><text:span text:style-name="T1">'01-10-01',<text:s text:c="15"/>-- orig_system_address_ref, must be the same that BILL_TO have</text:span></text:p>
      <text:p text:style-name="P1"><text:span text:style-name="T1">'ADDRESS10',<text:s text:c="14"/>-- address1</text:span></text:p>
      <text:p text:style-name="P1"><text:span text:style-name="T1">NULL,<text:s text:c="21"/>-- address2</text:span></text:p>
      <text:p text:style-name="P1"><text:span text:style-name="T1">NULL,<text:s text:c="21"/>-- address3</text:span></text:p>
      <text:p text:style-name="P1"><text:span text:style-name="T1">NULL,<text:s text:c="21"/>-- address4</text:span></text:p>
      <text:p text:style-name="P1"><text:span text:style-name="T1">'San Mateo',<text:s text:c="14"/>-- city</text:span></text:p>
      <text:p text:style-name="P1"><text:span text:style-name="T1">'San Mateo',<text:s text:c="14"/>-- county</text:span></text:p>
      <text:p text:style-name="P1"><text:span text:style-name="T1">'CA',<text:s text:c="21"/>-- state</text:span></text:p>
      <text:p text:style-name="P1"><text:span text:style-name="T1">NULL,<text:s text:c="21"/>-- provice</text:span></text:p>
      <text:p text:style-name="P1"><text:span text:style-name="T1">'US',<text:s text:c="21"/>-- country</text:span></text:p>
      <text:p text:style-name="P1"><text:span text:style-name="T1">'94401',<text:s text:c="18"/>-- postal_code</text:span></text:p>
      <text:p text:style-name="P1"><text:span text:style-name="T1">'BILL_TO',<text:s text:c="16"/>-- SITE USE</text:span></text:p>
      <text:p text:style-name="P1"><text:span text:style-name="T1">'Y',<text:s text:c="22"/>-- primary_site_use_flag</text:span></text:p>
      <text:p text:style-name="P1"><text:span text:style-name="T1">'A',<text:s text:c="22"/>-- customer_staus</text:span></text:p>
      <text:p text:style-name="P1"><text:span text:style-name="T1">'I',<text:s text:c="22"/>-- insert_update_flag</text:span></text:p>
      <text:p text:style-name="P1"><text:span text:style-name="T1">-1,<text:s text:c="23"/>-- last_updated_by</text:span></text:p>
      <text:p text:style-name="P1"><text:span text:style-name="T1">sysdate,<text:s text:c="18"/>-- last_update_date</text:span></text:p>
      <text:p text:style-name="P1"><text:span text:style-name="T1">-1,<text:s text:c="23"/>-- created_by</text:span></text:p>
      <text:p text:style-name="P1"><text:span text:style-name="T1">sysdate,<text:s text:c="18"/>-- creation_date</text:span></text:p>
      <text:p text:style-name="P1"><text:span text:style-name="T1">null,<text:s text:c="21"/>-- customer_number if automatic customer number is no</text:span></text:p>
      <text:p text:style-name="P1"><text:span text:style-name="T1">'CUSTOMERNAME10',<text:s text:c="10"/>-- customer_name_phonetic</text:span></text:p>
      <text:p text:style-name="P1"><text:span text:style-name="T1">'CUSTOMER',<text:s text:c="15"/>-- customer_category_code</text:span></text:p>
      <text:p text:style-name="P1"><text:span text:style-name="T1">null,<text:s text:c="21"/>-- location if autositenumber is no</text:span></text:p>
      <text:p text:style-name="P1"><text:span text:style-name="T1">204<text:s text:c="23"/>-- org_id</text:span></text:p>
      <text:p text:style-name="P1"><text:span text:style-name="T1">);</text:span></text:p>
      <text:p text:style-name="P1"><text:span text:style-name="T1"/></text:p>
      <text:p text:style-name="P1"><text:span text:style-name="T1">-----------------------------------</text:span></text:p>
      <text:p text:style-name="P1"><text:span text:style-name="T1">-- insert the SHIP_TO</text:span></text:p>
      <text:p text:style-name="P1"><text:span text:style-name="T1">-----------------------------------</text:span></text:p>
      <text:p text:style-name="P1"><text:span text:style-name="T1"/></text:p>
      <text:p text:style-name="P1"><text:span text:style-name="T1">insert into ar.ra_customers_interface_all</text:span></text:p>
      <text:p text:style-name="P1"><text:span text:style-name="T1">(orig_system_customer_ref,</text:span></text:p>
      <text:p text:style-name="P1"><text:span text:style-name="T1">customer_name,</text:span></text:p>
      <text:p text:style-name="P1"><text:span text:style-name="T1">orig_system_address_ref,</text:span></text:p>
      <text:p text:style-name="P1"><text:span text:style-name="T1">address1,</text:span></text:p>
      <text:p text:style-name="P1"><text:span text:style-name="T1">address2,</text:span></text:p>
      <text:p text:style-name="P1"><text:span text:style-name="T1">address3,</text:span></text:p>
      <text:p text:style-name="P1"><text:span text:style-name="T1">address4,</text:span></text:p>
      <text:p text:style-name="P1"><text:span text:style-name="T1">city,</text:span></text:p>
      <text:p text:style-name="P1"><text:span text:style-name="T1">county,</text:span></text:p>
      <text:p text:style-name="P1"><text:span text:style-name="T1">state,</text:span></text:p>
      <text:p text:style-name="P1"><text:span text:style-name="T1">province,</text:span></text:p>
      <text:p text:style-name="P1"><text:span text:style-name="T1">country,</text:span></text:p>
      <text:p text:style-name="P1"><text:span text:style-name="T1">postal_code,</text:span></text:p>
      <text:p text:style-name="P1"><text:span text:style-name="T1">site_use_code,</text:span></text:p>
      <text:p text:style-name="P1"><text:span text:style-name="T1">primary_site_use_flag,</text:span></text:p>
      <text:p text:style-name="P1"><text:span text:style-name="T1">customer_status,</text:span></text:p>
      <text:p text:style-name="P1"><text:span text:style-name="T1">insert_update_flag,</text:span></text:p>
      <text:p text:style-name="P1"><text:span text:style-name="T1">last_updated_by,</text:span></text:p>
      <text:p text:style-name="P1"><text:span text:style-name="T1">last_update_date,</text:span></text:p>
      <text:p text:style-name="P1"><text:span text:style-name="T1">created_by,</text:span></text:p>
      <text:p text:style-name="P1"><text:span text:style-name="T1">creation_date,</text:span></text:p>
      <text:p text:style-name="P1"><text:span text:style-name="T1">customer_number,</text:span></text:p>
      <text:p text:style-name="P1"><text:span text:style-name="T1">customer_name_phonetic,</text:span></text:p>
      <text:p text:style-name="P1"><text:span text:style-name="T1">customer_category_code,</text:span></text:p>
      <text:p text:style-name="P1"><text:span text:style-name="T1">location,</text:span></text:p>
      <text:p text:style-name="P1"><text:span text:style-name="T1">org_id</text:span></text:p>
      <text:p text:style-name="P1"><text:span text:style-name="T1">)</text:span></text:p>
      <text:p text:style-name="P1"><text:span text:style-name="T1">VALUES(</text:span></text:p>
      <text:p text:style-name="P1"><text:span text:style-name="T1">'01-10-01',<text:s text:c="15"/>-- orig_system_reference</text:span></text:p>
      <text:p text:style-name="P1"><text:span text:style-name="T1">'CUSTOMERNAME10',<text:s text:c="9"/>-- customer_name</text:span></text:p>
      <text:p text:style-name="P1"><text:span text:style-name="T1">'01-10-01',<text:s text:c="15"/>-- orig_system_address_ref change it if you put another address</text:span></text:p>
      <text:p text:style-name="P1"><text:span text:style-name="T1">'ADDRESS10',<text:s text:c="14"/>-- address1</text:span></text:p>
      <text:p text:style-name="P1"><text:span text:style-name="T1">NULL,<text:s text:c="21"/>-- address2</text:span></text:p>
      <text:p text:style-name="P1"><text:span text:style-name="T1">NULL,<text:s text:c="21"/>-- address3</text:span></text:p>
      <text:p text:style-name="P1"><text:span text:style-name="T1">NULL,<text:s text:c="21"/>-- address4</text:span></text:p>
      <text:p text:style-name="P1"><text:span text:style-name="T1">'San Mateo',<text:s text:c="14"/>-- city</text:span></text:p>
      <text:p text:style-name="P1"><text:span text:style-name="T1">'San Mateo',<text:s text:c="14"/>-- county</text:span></text:p>
      <text:p text:style-name="P1"><text:span text:style-name="T1">'CA',<text:s text:c="21"/>-- state</text:span></text:p>
      <text:p text:style-name="P1"><text:span text:style-name="T1">NULL,<text:s text:c="21"/>-- provice</text:span></text:p>
      <text:p text:style-name="P1"><text:span text:style-name="T1">'US',<text:s text:c="21"/>-- country</text:span></text:p>
      <text:p text:style-name="P1"><text:span text:style-name="T1">'94401',<text:s text:c="18"/>-- postal_code</text:span></text:p>
      <text:p text:style-name="P1"><text:span text:style-name="T1">'SHIP_TO',<text:s text:c="16"/>-- SITE USE</text:span></text:p>
      <text:p text:style-name="P1"><text:span text:style-name="T1">'Y',<text:s text:c="22"/>-- primary_site_use_flag</text:span></text:p>
      <text:p text:style-name="P1"><text:span text:style-name="T1">'A',<text:s text:c="22"/>-- customer_staus</text:span></text:p>
      <text:p text:style-name="P1"><text:span text:style-name="T1">'I',<text:s text:c="22"/>-- insert_update_flag</text:span></text:p>
      <text:p text:style-name="P1"><text:span text:style-name="T1">-1,<text:s text:c="23"/>-- last_updated_by</text:span></text:p>
      <text:p text:style-name="P1"><text:span text:style-name="T1">sysdate,<text:s text:c="18"/>-- last_update_date</text:span></text:p>
      <text:p text:style-name="P1"><text:span text:style-name="T1">-1,<text:s text:c="23"/>-- created_by</text:span></text:p>
      <text:p text:style-name="P1"><text:span text:style-name="T1">sysdate,<text:s text:c="18"/>-- creation_date</text:span></text:p>
      <text:p text:style-name="P1"><text:span text:style-name="T1">null,<text:s text:c="21"/>-- customer_number if automatic customer number is no</text:span></text:p>
      <text:p text:style-name="P1"><text:span text:style-name="T1">'CUSTOMERNAME10',<text:s text:c="9"/>-- customer_name_phonetic</text:span></text:p>
      <text:p text:style-name="P1"><text:span text:style-name="T1">'CUSTOMER',<text:s text:c="15"/>-- customer_category_code</text:span></text:p>
      <text:p text:style-name="P1"><text:span text:style-name="T1">null,<text:s text:c="21"/>-- location if autositenumber is no</text:span></text:p>
      <text:p text:style-name="P1"><text:span text:style-name="T1">204<text:s text:c="23"/>-- org_id</text:span></text:p>
      <text:p text:style-name="P1"><text:span text:style-name="T1">);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-------------------------------------------</text:span></text:p>
      <text:p text:style-name="P1"><text:span text:style-name="T1">-- insert the customer profile information</text:span></text:p>
      <text:p text:style-name="P1"><text:span text:style-name="T1">----------------------------------------------</text:span></text:p>
      <text:p text:style-name="P1"><text:span text:style-name="T1"/></text:p>
      <text:p text:style-name="P1"><text:span text:style-name="T1">truncate table ar.ra_customer_profiles_int_all;</text:span></text:p>
      <text:p text:style-name="P1"><text:span text:style-name="T1"/></text:p>
      <text:p text:style-name="P1"><text:span text:style-name="T1">INSERT INTO ar.ra_customer_profiles_int_all</text:span></text:p>
      <text:p text:style-name="P1"><text:span text:style-name="T1">(orig_system_customer_ref,</text:span></text:p>
      <text:p text:style-name="P1"><text:span text:style-name="T1">insert_update_flag,</text:span></text:p>
      <text:p text:style-name="P1"><text:span text:style-name="T1">customer_profile_class_name,</text:span></text:p>
      <text:p text:style-name="P1"><text:span text:style-name="T1">credit_hold, </text:span></text:p>
      <text:p text:style-name="P1"><text:span text:style-name="T1">last_updated_by,</text:span></text:p>
      <text:p text:style-name="P1"><text:span text:style-name="T1">last_update_date,</text:span></text:p>
      <text:p text:style-name="P1"><text:span text:style-name="T1">created_by, </text:span></text:p>
      <text:p text:style-name="P1"><text:span text:style-name="T1">creation_date,</text:span></text:p>
      <text:p text:style-name="P1"><text:span text:style-name="T1">org_id </text:span></text:p>
      <text:p text:style-name="P1"><text:span text:style-name="T1">)</text:span></text:p>
      <text:p text:style-name="P1"><text:span text:style-name="T1">VALUES</text:span></text:p>
      <text:p text:style-name="P1"><text:span text:style-name="T1">('01-10-01',<text:s text:c="12"/>-- orig_system_customer_ref</text:span></text:p>
      <text:p text:style-name="P1"><text:span text:style-name="T1">'I',<text:s text:c="20"/>-- insert_update_flag</text:span></text:p>
      <text:p text:style-name="P1"><text:span text:style-name="T1">'DEFAULT',<text:s text:c="14"/>-- Should be valid profile class </text:span></text:p>
      <text:p text:style-name="P1"><text:span text:style-name="T1">'N',<text:s text:c="20"/>-- This can be 'Y','N' not null.</text:span></text:p>
      <text:p text:style-name="P1"><text:span text:style-name="T1">-1,<text:s text:c="21"/>-- last_updated_by</text:span></text:p>
      <text:p text:style-name="P1"><text:span text:style-name="T1">sysdate,<text:s text:c="16"/>-- last_update_date</text:span></text:p>
      <text:p text:style-name="P1"><text:span text:style-name="T1">-1,<text:s text:c="21"/>-- created_by</text:span></text:p>
      <text:p text:style-name="P1"><text:span text:style-name="T1">sysdate,<text:s text:c="16"/>-- created_by</text:span></text:p>
      <text:p text:style-name="P1"><text:span text:style-name="T1">204<text:s text:c="21"/>-- org_id</text:span></text:p>
      <text:p text:style-name="P1"><text:span text:style-name="T1">);</text:span></text:p>
      <text:p text:style-name="P1"><text:span text:style-name="T1"/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/></text:p>
      <text:p text:style-name="P1"><text:span text:style-name="T1">2. Run customer Interface Program from the application.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How to insert a customer via Customer Interface </text:span></text:p>
      <text:p text:style-name="P1"><text:span text:style-name="T1">-----------------------------------------------</text:span></text:p>
      <text:p text:style-name="P1"><text:span text:style-name="T1"/></text:p>
      <text:p text:style-name="P1"><text:span text:style-name="T1">Example:</text:span></text:p>
      <text:p text:style-name="P1"><text:span text:style-name="T1"/></text:p>
      <text:p text:style-name="P1"><text:span text:style-name="T1">1. Run these scripts via SQL*Plus </text:span></text:p>
      <text:p text:style-name="P1"><text:span text:style-name="T1">-----------------------------------</text:span></text:p>
      <text:p text:style-name="P1"><text:span text:style-name="T1">-- insert the first BILL_TO</text:span></text:p>
      <text:p text:style-name="P1"><text:span text:style-name="T1">-----------------------------------</text:span></text:p>
      <text:p text:style-name="P1"><text:span text:style-name="T1"/></text:p>
      <text:p text:style-name="P1"><text:span text:style-name="T1">truncate table ar.ra_customers_interface_all;</text:span></text:p>
      <text:p text:style-name="P1"><text:span text:style-name="T1"/></text:p>
      <text:p text:style-name="P1"><text:span text:style-name="T1">insert into ar.ra_customers_interface_all</text:span></text:p>
      <text:p text:style-name="P1"><text:span text:style-name="T1">(orig_system_customer_ref,</text:span></text:p>
      <text:p text:style-name="P1"><text:span text:style-name="T1">customer_name,</text:span></text:p>
      <text:p text:style-name="P1"><text:span text:style-name="T1">orig_system_address_ref,</text:span></text:p>
      <text:p text:style-name="P1"><text:span text:style-name="T1">address1,</text:span></text:p>
      <text:p text:style-name="P1"><text:span text:style-name="T1">address2,</text:span></text:p>
      <text:p text:style-name="P1"><text:span text:style-name="T1">address3,</text:span></text:p>
      <text:p text:style-name="P1"><text:span text:style-name="T1">address4,</text:span></text:p>
      <text:p text:style-name="P1"><text:span text:style-name="T1">city,</text:span></text:p>
      <text:p text:style-name="P1"><text:span text:style-name="T1">county,</text:span></text:p>
      <text:p text:style-name="P1"><text:span text:style-name="T1">state,</text:span></text:p>
      <text:p text:style-name="P1"><text:span text:style-name="T1">province,</text:span></text:p>
      <text:p text:style-name="P1"><text:span text:style-name="T1">country,</text:span></text:p>
      <text:p text:style-name="P1"><text:span text:style-name="T1">postal_code,</text:span></text:p>
      <text:p text:style-name="P1"><text:span text:style-name="T1">site_use_code,</text:span></text:p>
      <text:p text:style-name="P1"><text:span text:style-name="T1">primary_site_use_flag,</text:span></text:p>
      <text:p text:style-name="P1"><text:span text:style-name="T1">customer_status,</text:span></text:p>
      <text:p text:style-name="P1"><text:span text:style-name="T1">insert_update_flag,</text:span></text:p>
      <text:p text:style-name="P1"><text:span text:style-name="T1">last_updated_by,</text:span></text:p>
      <text:p text:style-name="P1"><text:span text:style-name="T1">last_update_date,</text:span></text:p>
      <text:p text:style-name="P1"><text:span text:style-name="T1">created_by,</text:span></text:p>
      <text:p text:style-name="P1"><text:span text:style-name="T1">creation_date,</text:span></text:p>
      <text:p text:style-name="P1"><text:span text:style-name="T1">customer_number,</text:span></text:p>
      <text:p text:style-name="P1"><text:span text:style-name="T1">customer_name_phonetic,</text:span></text:p>
      <text:p text:style-name="P1"><text:span text:style-name="T1">customer_category_code,</text:span></text:p>
      <text:p text:style-name="P1"><text:span text:style-name="T1">location,</text:span></text:p>
      <text:p text:style-name="P1"><text:span text:style-name="T1">org_id</text:span></text:p>
      <text:p text:style-name="P1"><text:span text:style-name="T1">)</text:span></text:p>
      <text:p text:style-name="P1"><text:span text:style-name="T1">VALUES(</text:span></text:p>
      <text:p text:style-name="P1"><text:span text:style-name="T1">'01-00-01',<text:s text:c="16"/>-- orig_system_reference</text:span></text:p>
      <text:p text:style-name="P1"><text:span text:style-name="T1">'CUSTOMERNAME0',<text:s text:c="11"/>-- customer_name</text:span></text:p>
      <text:p text:style-name="P1"><text:span text:style-name="T1">'01-00-01',<text:s text:c="16"/>-- orig_system_address_ref, change it if you put another address</text:span></text:p>
      <text:p text:style-name="P1"><text:span text:style-name="T1">'ADDRESS0',<text:s text:c="16"/>-- address1</text:span></text:p>
      <text:p text:style-name="P1"><text:span text:style-name="T1">NULL,<text:s text:c="22"/>-- address2</text:span></text:p>
      <text:p text:style-name="P1"><text:span text:style-name="T1">NULL,<text:s text:c="22"/>-- address3</text:span></text:p>
      <text:p text:style-name="P1"><text:span text:style-name="T1">NULL,<text:s text:c="22"/>-- address4</text:span></text:p>
      <text:p text:style-name="P1"><text:span text:style-name="T1">'San Mateo',<text:s text:c="15"/>-- city</text:span></text:p>
      <text:p text:style-name="P1"><text:span text:style-name="T1">'San Mateo',<text:s text:c="15"/>-- county</text:span></text:p>
      <text:p text:style-name="P1"><text:span text:style-name="T1">'CA',<text:s text:c="22"/>-- state</text:span></text:p>
      <text:p text:style-name="P1"><text:span text:style-name="T1">NULL,<text:s text:c="22"/>-- provice</text:span></text:p>
      <text:p text:style-name="P1"><text:span text:style-name="T1">'US',<text:s text:c="22"/>-- country</text:span></text:p>
      <text:p text:style-name="P1"><text:span text:style-name="T1">'94401',<text:s text:c="19"/>-- postal_code</text:span></text:p>
      <text:p text:style-name="P1"><text:span text:style-name="T1">'BILL_TO',<text:s text:c="17"/>-- SITE USE</text:span></text:p>
      <text:p text:style-name="P1"><text:span text:style-name="T1">'Y',<text:s text:c="23"/>-- primary_site_use_flag</text:span></text:p>
      <text:p text:style-name="P1"><text:span text:style-name="T1">'A',<text:s text:c="23"/>-- customer_staus</text:span></text:p>
      <text:p text:style-name="P1"><text:span text:style-name="T1">'I',<text:s text:c="23"/>-- insert_update_flag</text:span></text:p>
      <text:p text:style-name="P1"><text:span text:style-name="T1">-1,<text:s text:c="24"/>-- last_updated_by</text:span></text:p>
      <text:p text:style-name="P1"><text:span text:style-name="T1">sysdate,<text:s text:c="19"/>-- last_update_date</text:span></text:p>
      <text:p text:style-name="P1"><text:span text:style-name="T1">-1,<text:s text:c="24"/>-- created_by</text:span></text:p>
      <text:p text:style-name="P1"><text:span text:style-name="T1">sysdate,<text:s text:c="19"/>-- creation_date</text:span></text:p>
      <text:p text:style-name="P1"><text:span text:style-name="T1">null,<text:s text:c="22"/>-- customer_number if automatic customer number is no</text:span></text:p>
      <text:p text:style-name="P1"><text:span text:style-name="T1">'CUSTOMERNAME0',<text:s text:c="11"/>-- customer_name_phonetic</text:span></text:p>
      <text:p text:style-name="P1"><text:span text:style-name="T1">'CUSTOMER',<text:s text:c="16"/>-- customer_category_code</text:span></text:p>
      <text:p text:style-name="P1"><text:span text:style-name="T1">null,<text:s text:c="22"/>-- location if autositenumber is no</text:span></text:p>
      <text:p text:style-name="P1"><text:span text:style-name="T1">204<text:s text:c="24"/>-- org_id</text:span></text:p>
      <text:p text:style-name="P1"><text:span text:style-name="T1">);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----------</text:span></text:p>
      <text:p text:style-name="P1"><text:span text:style-name="T1">-- insert the customer profile information</text:span></text:p>
      <text:p text:style-name="P1"><text:span text:style-name="T1">----------------------------------------------</text:span></text:p>
      <text:p text:style-name="P1"><text:span text:style-name="T1"/></text:p>
      <text:p text:style-name="P1"><text:span text:style-name="T1">truncate table ar.ra_customer_profiles_int_all;</text:span></text:p>
      <text:p text:style-name="P1"><text:span text:style-name="T1"/></text:p>
      <text:p text:style-name="P1"><text:span text:style-name="T1">INSERT INTO ar.ra_customer_profiles_int_all</text:span></text:p>
      <text:p text:style-name="P1"><text:span text:style-name="T1">(orig_system_customer_ref, </text:span></text:p>
      <text:p text:style-name="P1"><text:span text:style-name="T1">insert_update_flag,</text:span></text:p>
      <text:p text:style-name="P1"><text:span text:style-name="T1">customer_profile_class_name,</text:span></text:p>
      <text:p text:style-name="P1"><text:span text:style-name="T1">credit_hold,<text:s text:c="2"/></text:span></text:p>
      <text:p text:style-name="P1"><text:span text:style-name="T1">last_updated_by,</text:span></text:p>
      <text:p text:style-name="P1"><text:span text:style-name="T1">last_update_date, </text:span></text:p>
      <text:p text:style-name="P1"><text:span text:style-name="T1">created_by, </text:span></text:p>
      <text:p text:style-name="P1"><text:span text:style-name="T1">creation_date,</text:span></text:p>
      <text:p text:style-name="P1"><text:span text:style-name="T1">org_id </text:span></text:p>
      <text:p text:style-name="P1"><text:span text:style-name="T1">)</text:span></text:p>
      <text:p text:style-name="P1"><text:span text:style-name="T1">VALUES</text:span></text:p>
      <text:p text:style-name="P1"><text:span text:style-name="T1">('01-00-01',<text:s text:c="11"/>-- orig_system_customer_ref</text:span></text:p>
      <text:p text:style-name="P1"><text:span text:style-name="T1">'I',<text:s text:c="19"/>-- insert_update_flag</text:span></text:p>
      <text:p text:style-name="P1"><text:span text:style-name="T1">'DEFAULT',<text:s text:c="13"/>-- Should be valid profile class </text:span></text:p>
      <text:p text:style-name="P1"><text:span text:style-name="T1">'N',<text:s text:c="19"/>-- This can be 'Y','N' not null.</text:span></text:p>
      <text:p text:style-name="P1"><text:span text:style-name="T1">-1,<text:s text:c="20"/>-- last_updated_by</text:span></text:p>
      <text:p text:style-name="P1"><text:span text:style-name="T1">sysdate,<text:s text:c="15"/>-- last_update_date</text:span></text:p>
      <text:p text:style-name="P1"><text:span text:style-name="T1">-1,<text:s text:c="20"/>-- created_by</text:span></text:p>
      <text:p text:style-name="P1"><text:span text:style-name="T1">sysdate,<text:s text:c="15"/>-- created_by</text:span></text:p>
      <text:p text:style-name="P1"><text:span text:style-name="T1">204<text:s text:c="20"/>-- org_id</text:span></text:p>
      <text:p text:style-name="P1"><text:span text:style-name="T1">);</text:span></text:p>
      <text:p text:style-name="P1"><text:span text:style-name="T1"/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/></text:p>
      <text:p text:style-name="P1"><text:span text:style-name="T1">2. Run customer Interface Program from the application.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