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Goal: How to create customer in TCA via API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. Setup the Org_id</text:span></text:p>
      <text:p text:style-name="P1"><text:span text:style-name="T1">------------------------------------</text:span></text:p>
      <text:p text:style-name="P1"><text:span text:style-name="T1">exec dbms_application_info.set_client_info('&amp;Your_Org_Id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3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Acc_test1';</text:span></text:p>
      <text:p text:style-name="P1"><text:span text:style-name="T1"><text:s/>p_cust_account_rec.created_by_module := 'TCAPI_EXAMPLE';</text:span></text:p>
      <text:p text:style-name="P1"><text:span text:style-name="T1"><text:s/>p_organization_rec.organization_name := 'Fenner Test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Test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 party site </text:span></text:p>
      <text:p text:style-name="P1"><text:span text:style-name="T1">--<text:s text:c="4"/>party_id (from step 3)</text:span></text:p>
      <text:p text:style-name="P1"><text:span text:style-name="T1">--<text:s text:c="4"/>location_id (from step 4)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5184;</text:span></text:p>
      <text:p text:style-name="P1"><text:span text:style-name="T1"><text:s/>p_party_site_rec.location_id := 3270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</text:span></text:p>
      <text:p text:style-name="P1"><text:span text:style-name="T1">-- cust_account_id (from step 2)</text:span></text:p>
      <text:p text:style-name="P1"><text:span text:style-name="T1">-- party_site_id (from step 5)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12722; </text:span></text:p>
      <text:p text:style-name="P1"><text:span text:style-name="T1"><text:s/>p_cust_acct_site_rec.party_site_id := 12164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</text:span></text:p>
      <text:p text:style-name="P1"><text:span text:style-name="T1">-- 7. Create an account site use 'BILL_TO'</text:span></text:p>
      <text:p text:style-name="P1"><text:span text:style-name="T1">-- cust_acct_site_id (from step 6)</text:span></text:p>
      <text:p text:style-name="P1"><text:span text:style-name="T1">-------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9369; 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commit;\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create a PERSON customer via TCA API ?</text:span></text:p>
      <text:p text:style-name="P1"><text:span text:style-name="T1">Fact: Oracle Trading Community 11.5.7</text:span></text:p>
      <text:p text:style-name="P1"><text:span text:style-name="T1">Fix: Example to create a PERSON customer via API in TCA.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person_rec HZ_PARTY_V2PUB.PERS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TPERSON01';</text:span></text:p>
      <text:p text:style-name="P1"><text:span text:style-name="T1"><text:s/>p_cust_account_rec.created_by_module := 'TCAPI_EXAMPLE';</text:span></text:p>
      <text:p text:style-name="P1"><text:span text:style-name="T1"/></text:p>
      <text:p text:style-name="P1"><text:span text:style-name="T1"><text:s/>p_person_rec.person_first_name := 'FennerT1';</text:span></text:p>
      <text:p text:style-name="P1"><text:span text:style-name="T1"><text:s/>p_person_rec.person_last_name := 'GiraldoT1';</text:span></text:p>
      <text:p text:style-name="P1"><text:span text:style-name="T1"><text:s/>p_person_rec.created_by_module := 'TCAPI_EXAMPLE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pers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645</text:span></text:p>
      <text:p text:style-name="P1"><text:span text:style-name="T1">x_account_number: 3951</text:span></text:p>
      <text:p text:style-name="P1"><text:span text:style-name="T1">x_party_id: 7989</text:span></text:p>
      <text:p text:style-name="P1"><text:span text:style-name="T1">x_party_number: 6333</text:span></text:p>
      <text:p text:style-name="P1"><text:span text:style-name="T1">x_profile_id: 474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1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512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<text:s text:c="2"/>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7989; --&lt;&lt;value for party_id from step 2&gt;</text:span></text:p>
      <text:p text:style-name="P1"><text:span text:style-name="T1"><text:s/>p_party_site_rec.location_id := 5126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6670</text:span></text:p>
      <text:p text:style-name="P1"><text:span text:style-name="T1">x_party_site_number: 530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7645; --&lt;&lt;value for cust_account_id you get from step 2&gt;</text:span></text:p>
      <text:p text:style-name="P1"><text:span text:style-name="T1"><text:s/>p_cust_acct_site_rec.party_site_id := 6670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658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6583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663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create a cust_account via TCA API to an existing PARTY (PERSON Customer)?</text:span></text:p>
      <text:p text:style-name="P1"><text:span text:style-name="T1">Fact: Oracle Trading Community 11.5.4</text:span></text:p>
      <text:p text:style-name="P1"><text:span text:style-name="T1">Fix: Example of how to create a cust_account via TCA API to an existing PARTY (PERSON Customer)?</text:span></text:p>
      <text:p text:style-name="P1"><text:span text:style-name="T1"/></text:p>
      <text:p text:style-name="P1"><text:span text:style-name="T1"/></text:p>
      <text:p text:style-name="P1"><text:span text:style-name="T1">How to create a cust_account via TCA API to an existing PARTY (PERSON Customer)?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person_rec HZ_PARTY_V2PUB.PERS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TPERSONFENNER02';</text:span></text:p>
      <text:p text:style-name="P1"><text:span text:style-name="T1"><text:s/>p_cust_account_rec.created_by_module := 'TCAPI_EXAMPLE';</text:span></text:p>
      <text:p text:style-name="P1"><text:span text:style-name="T1"/></text:p>
      <text:p text:style-name="P1"><text:span text:style-name="T1"><text:s/>p_person_rec.party_rec.party_id := 7989; --&lt;&lt; party_id that already exist</text:span></text:p>
      <text:p text:style-name="P1"><text:span text:style-name="T1"><text:s/>p_person_rec.created_by_module := 'TCAPI_EXAMPLE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pers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649</text:span></text:p>
      <text:p text:style-name="P1"><text:span text:style-name="T1">x_account_number: 3954</text:span></text:p>
      <text:p text:style-name="P1"><text:span text:style-name="T1">x_party_id: 7989</text:span></text:p>
      <text:p text:style-name="P1"><text:span text:style-name="T1">x_party_number:</text:span></text:p>
      <text:p text:style-name="P1"><text:span text:style-name="T1">x_profile_id: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2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5128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<text:s text:c="2"/>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7989; --&lt;&lt;value for party_id from step 2&gt;</text:span></text:p>
      <text:p text:style-name="P1"><text:span text:style-name="T1"><text:s/>p_party_site_rec.location_id := 5128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6672</text:span></text:p>
      <text:p text:style-name="P1"><text:span text:style-name="T1">x_party_site_number: 5305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7649; --&lt;&lt;value for cust_account_id you get from step 2&gt;</text:span></text:p>
      <text:p text:style-name="P1"><text:span text:style-name="T1"><text:s/>p_cust_acct_site_rec.party_site_id := 6672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6585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6585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663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two BILL_TO sites<text:s text:c="2"/>for the same customer via TCA API</text:span></text:p>
      <text:p text:style-name="P1"><text:span text:style-name="T1">-------------------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ACC01_01_02';</text:span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<text:s/>p_organization_rec.organization_name := 'CUSTAPI2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2a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XX; --&lt;&lt;value for party_id from step 2&gt;</text:span></text:p>
      <text:p text:style-name="P1"><text:span text:style-name="T1"><text:s/>p_party_site_rec.location_id := XX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XX; --&lt;&lt;value for cust_account_id you get from step 2&gt;</text:span></text:p>
      <text:p text:style-name="P1"><text:span text:style-name="T1"><text:s/>p_cust_acct_site_rec.party_site_id := XX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 (first BILL_TO)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XX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7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2b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party site using party_id from step 2 and location_id from step 7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XX; --&lt;&lt;value for party_id from step 2&gt;</text:span></text:p>
      <text:p text:style-name="P1"><text:span text:style-name="T1"><text:s/>p_party_site_rec.location_id := XX; --&lt;&lt;value for location_id from step 7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9. Create an account site using cust_account_id from step 2 and party_site_id from step 8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XX; --&lt;&lt;value for cust_account_id you get from step 2&gt;</text:span></text:p>
      <text:p text:style-name="P1"><text:span text:style-name="T1"><text:s/>p_cust_acct_site_rec.party_site_id := XX; --&lt;&lt;value for party_site_id from step 8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0. Create an account site use using cust_acct_site_id from step 9 and site_use_code='BILL_TO' (Second BILL_TO)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XX; --&lt;&lt;value for cust_acct_site_id from step 9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BILL_TO and SHIP_TO sites via TCA API</text:span></text:p>
      <text:p text:style-name="P1"><text:span text:style-name="T1">----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ACC01_01_03';</text:span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<text:s/>p_organization_rec.organization_name := 'CUSTAPI3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3a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XX; --&lt;&lt;value for party_id from step 2&gt;</text:span></text:p>
      <text:p text:style-name="P1"><text:span text:style-name="T1"><text:s/>p_party_site_rec.location_id := XX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XX; --&lt;&lt;value for cust_account_id you get from step 2&gt;</text:span></text:p>
      <text:p text:style-name="P1"><text:span text:style-name="T1"><text:s/>p_cust_acct_site_rec.party_site_id := XX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XX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7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3b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party site using party_idfrom step 2 and location_id from step 7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XX; --&lt;&lt;value for party_id from step 2&gt;</text:span></text:p>
      <text:p text:style-name="P1"><text:span text:style-name="T1"><text:s/>p_party_site_rec.location_id := XX; --&lt;&lt;value for location_id from step 7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9. Create an account site using cust_account_id from step 2 and party_site_id from step 8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XX; --&lt;&lt;value for cust_account_id you get from step 2&gt;</text:span></text:p>
      <text:p text:style-name="P1"><text:span text:style-name="T1"><text:s/>p_cust_acct_site_rec.party_site_id := XX; --&lt;&lt;value for party_site_id from step 8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0. Create an account site use using cust_acct_site_id from step 9 and site_use_code='SHIP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XX; --&lt;&lt;value for cust_acct_site_id from step 9&gt;</text:span></text:p>
      <text:p text:style-name="P1"><text:span text:style-name="T1"><text:s/>p_cust_site_use_rec.site_use_code := 'SHIP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 customer (ORGANIZATION) via TCA API with account_number off and party_number on?</text:span></text:p>
      <text:p text:style-name="P1"><text:span text:style-name="T1"/></text:p>
      <text:p text:style-name="P1"><text:span text:style-name="T1">Suppose:</text:span></text:p>
      <text:p text:style-name="P1"><text:span text:style-name="T1"/></text:p>
      <text:p text:style-name="P1"><text:span text:style-name="T1">-. Automatic customer numbering is not checked on System Options.</text:span></text:p>
      <text:p text:style-name="P1"><text:span text:style-name="T1">-. HZ: Generate Party Number in Yes on Profile Options Form.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FennerAccN';</text:span></text:p>
      <text:p text:style-name="P1"><text:span text:style-name="T1"><text:s/>p_cust_account_rec.created_by_module := 'TCAPI_EXAMPLE';</text:span></text:p>
      <text:p text:style-name="P1"><text:span text:style-name="T1"><text:s/>p_cust_account_rec.account_number := 'FennerAccN';</text:span></text:p>
      <text:p text:style-name="P1"><text:span text:style-name="T1"/></text:p>
      <text:p text:style-name="P1"><text:span text:style-name="T1"/></text:p>
      <text:p text:style-name="P1"><text:span text:style-name="T1"><text:s/>p_organization_rec.organization_name := 'FennerAccN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12189</text:span></text:p>
      <text:p text:style-name="P1"><text:span text:style-name="T1">x_account_number: FennerAccN</text:span></text:p>
      <text:p text:style-name="P1"><text:span text:style-name="T1">x_party_id: 17602</text:span></text:p>
      <text:p text:style-name="P1"><text:span text:style-name="T1">x_party_number: 16047</text:span></text:p>
      <text:p text:style-name="P1"><text:span text:style-name="T1">x_profile_id: 808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1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000002012555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<text:s text:c="2"/>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7602; --&lt;&lt;value for party_id from step 2&gt;</text:span></text:p>
      <text:p text:style-name="P1"><text:span text:style-name="T1"><text:s/>p_party_site_rec.location_id := 1000002012555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12419</text:span></text:p>
      <text:p text:style-name="P1"><text:span text:style-name="T1">x_party_site_number: 1087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12189; --&lt;&lt;value for cust_account_id you get from step 2&gt;</text:span></text:p>
      <text:p text:style-name="P1"><text:span text:style-name="T1"><text:s/>p_cust_acct_site_rec.party_site_id := 12419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1006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10061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1035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 Contact At Customer Level Without Phone Via TCA API </text:span></text:p>
      <text:p text:style-name="P1"><text:span text:style-name="T1">----------------------------------------------------------------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ACC01_01_04';</text:span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<text:s/>p_organization_rec.organization_name := 'CUSTAPI4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4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XX; --&lt;&lt;value for party_id from step 2&gt;</text:span></text:p>
      <text:p text:style-name="P1"><text:span text:style-name="T1"><text:s/>p_party_site_rec.location_id := XX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XX; --&lt;&lt;value for cust_account_id you get from step 2&gt;</text:span></text:p>
      <text:p text:style-name="P1"><text:span text:style-name="T1"><text:s/>p_cust_acct_site_rec.party_site_id := XX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XX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/* BEGIN contact to an organization */</text:span></text:p>
      <text:p text:style-name="P1"><text:span text:style-name="T1">------------------------------------</text:span></text:p>
      <text:p text:style-name="P1"><text:span text:style-name="T1">-- 7. Create a definition contac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reate_person_rec HZ_PARTY_V2PUB.person_rec_type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reate_person_rec.person_pre_name_adjunct := 'MR.';</text:span></text:p>
      <text:p text:style-name="P1"><text:span text:style-name="T1"><text:s/>p_create_person_rec.person_first_name := 'Fennerc4';</text:span></text:p>
      <text:p text:style-name="P1"><text:span text:style-name="T1"><text:s/>p_create_person_rec.person_last_name := 'Giraldoc4';</text:span></text:p>
      <text:p text:style-name="P1"><text:span text:style-name="T1"><text:s/>p_create_person_rec.created_by_module := 'TCAPI_EXAMPLE';</text:span></text:p>
      <text:p text:style-name="P1"><text:span text:style-name="T1"/></text:p>
      <text:p text:style-name="P1"><text:span text:style-name="T1"><text:s/>HZ_PARTY_V2PUB.create_person(</text:span></text:p>
      <text:p text:style-name="P1"><text:span text:style-name="T1"><text:s/>'T',</text:span></text:p>
      <text:p text:style-name="P1"><text:span text:style-name="T1"><text:s/>p_create_person_rec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relation cont-org using party_id from step 7 and party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org_contact_rec HZ_PARTY_CONTACT_V2PUB.ORG_CONTACT_REC_TYPE;</text:span></text:p>
      <text:p text:style-name="P1"><text:span text:style-name="T1">x_org_contact_id NUMBER;</text:span></text:p>
      <text:p text:style-name="P1"><text:span text:style-name="T1">x_party_rel_id NUMBER;</text:span></text:p>
      <text:p text:style-name="P1"><text:span text:style-name="T1">x_party_id NUMBER;</text:span></text:p>
      <text:p text:style-name="P1"><text:span text:style-name="T1">x_party_number VARCHAR2(2000)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p_org_contact_rec.department_code := 'ACCOUNTING';</text:span></text:p>
      <text:p text:style-name="P1"><text:span text:style-name="T1">p_org_contact_rec.job_title := 'ACCOUNTS OFFICER';</text:span></text:p>
      <text:p text:style-name="P1"><text:span text:style-name="T1">p_org_contact_rec.decision_maker_flag := 'Y';</text:span></text:p>
      <text:p text:style-name="P1"><text:span text:style-name="T1">p_org_contact_rec.job_title_code := 'APC';</text:span></text:p>
      <text:p text:style-name="P1"><text:span text:style-name="T1">p_org_contact_rec.created_by_module := 'TCAPI_EXAMPLE';</text:span></text:p>
      <text:p text:style-name="P1"><text:span text:style-name="T1">p_org_contact_rec.party_rel_rec.subject_id := XX; --&lt;&lt;value for party_id from step 7&gt;</text:span></text:p>
      <text:p text:style-name="P1"><text:span text:style-name="T1">p_org_contact_rec.party_rel_rec.subject_type := 'PERSON';</text:span></text:p>
      <text:p text:style-name="P1"><text:span text:style-name="T1">p_org_contact_rec.party_rel_rec.subject_table_name := 'HZ_PARTIES';</text:span></text:p>
      <text:p text:style-name="P1"><text:span text:style-name="T1">p_org_contact_rec.party_rel_rec.object_id := XX; --&lt;&lt;value for party_id from step 2&gt;</text:span></text:p>
      <text:p text:style-name="P1"><text:span text:style-name="T1">p_org_contact_rec.party_rel_rec.object_type := 'ORGANIZATION';</text:span></text:p>
      <text:p text:style-name="P1"><text:span text:style-name="T1">p_org_contact_rec.party_rel_rec.object_table_name := 'HZ_PARTIES';</text:span></text:p>
      <text:p text:style-name="P1"><text:span text:style-name="T1">p_org_contact_rec.party_rel_rec.relationship_code := 'CONTACT_OF';</text:span></text:p>
      <text:p text:style-name="P1"><text:span text:style-name="T1">p_org_contact_rec.party_rel_rec.relationship_type := 'CONTACT';</text:span></text:p>
      <text:p text:style-name="P1"><text:span text:style-name="T1">p_org_contact_rec.party_rel_rec.start_date := SYSDATE;</text:span></text:p>
      <text:p text:style-name="P1"><text:span text:style-name="T1">hz_party_contact_v2pub.create_org_contact(</text:span></text:p>
      <text:p text:style-name="P1"><text:span text:style-name="T1">'T',</text:span></text:p>
      <text:p text:style-name="P1"><text:span text:style-name="T1">p_org_contact_rec,</text:span></text:p>
      <text:p text:style-name="P1"><text:span text:style-name="T1">x_org_contact_id,</text:span></text:p>
      <text:p text:style-name="P1"><text:span text:style-name="T1">x_party_rel_id,</text:span></text:p>
      <text:p text:style-name="P1"><text:span text:style-name="T1">x_party_id,</text:span></text:p>
      <text:p text:style-name="P1"><text:span text:style-name="T1">x_party_number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org_contact_id: '||x_org_contact_id);</text:span></text:p>
      <text:p text:style-name="P1"><text:span text:style-name="T1"><text:s/>dbms_output.put_line('x_party_rel_id: '||x_party_rel_id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9. Create a contact using party_id you get 8 and cust_account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r_cust_acc_role_rec HZ_CUST_ACCOUNT_ROLE_V2PUB.cust_account_role_rec_type;</text:span></text:p>
      <text:p text:style-name="P1"><text:span text:style-name="T1">x_cust_account_rol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-- NOTE:</text:span></text:p>
      <text:p text:style-name="P1"><text:span text:style-name="T1">-- must be unique CUST_ACCOUNT_ID, PARTY_ID,ROLE_TYPE </text:span></text:p>
      <text:p text:style-name="P1"><text:span text:style-name="T1">-- must be unique CUST_ACCT_SITE_ID, PARTY_ID,ROLE_TYPE</text:span></text:p>
      <text:p text:style-name="P1"><text:span text:style-name="T1"/></text:p>
      <text:p text:style-name="P1"><text:span text:style-name="T1">p_cr_cust_acc_role_rec.party_id := XX; --&lt;&lt;value for party_id from step 8&gt;</text:span></text:p>
      <text:p text:style-name="P1"><text:span text:style-name="T1">p_cr_cust_acc_role_rec.cust_account_id := XX; --&lt;&lt;value for cust_account_id from step 2&gt;</text:span></text:p>
      <text:p text:style-name="P1"><text:span text:style-name="T1">p_cr_cust_acc_role_rec.primary_flag := 'Y';</text:span></text:p>
      <text:p text:style-name="P1"><text:span text:style-name="T1">p_cr_cust_acc_role_rec.role_type := 'CONTACT';</text:span></text:p>
      <text:p text:style-name="P1"><text:span text:style-name="T1">p_cr_cust_acc_role_rec.created_by_module := 'TCAPI_EXAMPLE';</text:span></text:p>
      <text:p text:style-name="P1"><text:span text:style-name="T1"/></text:p>
      <text:p text:style-name="P1"><text:span text:style-name="T1">HZ_CUST_ACCOUNT_ROLE_V2PUB.create_cust_account_role(</text:span></text:p>
      <text:p text:style-name="P1"><text:span text:style-name="T1">'T',</text:span></text:p>
      <text:p text:style-name="P1"><text:span text:style-name="T1">p_cr_cust_acc_role_rec,</text:span></text:p>
      <text:p text:style-name="P1"><text:span text:style-name="T1">x_cust_account_ro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role_id: '||x_cust_account_ro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END contact 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 Contact At Address Level Without Phone Via TCA API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ACC01_01_06';</text:span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<text:s/>p_organization_rec.organization_name := 'CUSTAPI6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6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XX; --&lt;&lt;value for party_id from step 2&gt;</text:span></text:p>
      <text:p text:style-name="P1"><text:span text:style-name="T1"><text:s/>p_party_site_rec.location_id := XX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XX; --&lt;&lt;value for cust_account_id you get from step 2&gt;</text:span></text:p>
      <text:p text:style-name="P1"><text:span text:style-name="T1"><text:s/>p_cust_acct_site_rec.party_site_id := XX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XX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/* BEGIN contact to an address */</text:span></text:p>
      <text:p text:style-name="P1"><text:span text:style-name="T1">------------------------------------</text:span></text:p>
      <text:p text:style-name="P1"><text:span text:style-name="T1">-- 7. Create a contact defini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reate_person_rec HZ_PARTY_V2PUB.person_rec_type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reate_person_rec.person_pre_name_adjunct := 'MR.';</text:span></text:p>
      <text:p text:style-name="P1"><text:span text:style-name="T1"><text:s/>p_create_person_rec.person_first_name := 'Fennerc6';</text:span></text:p>
      <text:p text:style-name="P1"><text:span text:style-name="T1"><text:s/>p_create_person_rec.person_last_name := 'Giraldoc6';</text:span></text:p>
      <text:p text:style-name="P1"><text:span text:style-name="T1"><text:s/>p_create_person_rec.created_by_module := 'TCAPI_EXAMPLE';</text:span></text:p>
      <text:p text:style-name="P1"><text:span text:style-name="T1"/></text:p>
      <text:p text:style-name="P1"><text:span text:style-name="T1"><text:s/>HZ_PARTY_V2PUB.create_person(</text:span></text:p>
      <text:p text:style-name="P1"><text:span text:style-name="T1"><text:s/>'T',</text:span></text:p>
      <text:p text:style-name="P1"><text:span text:style-name="T1"><text:s/>p_create_person_rec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relation cont-org using party_id from step 7 and party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org_contact_rec HZ_PARTY_CONTACT_V2PUB.ORG_CONTACT_REC_TYPE;</text:span></text:p>
      <text:p text:style-name="P1"><text:span text:style-name="T1">x_org_contact_id NUMBER;</text:span></text:p>
      <text:p text:style-name="P1"><text:span text:style-name="T1">x_party_rel_id NUMBER;</text:span></text:p>
      <text:p text:style-name="P1"><text:span text:style-name="T1">x_party_id NUMBER;</text:span></text:p>
      <text:p text:style-name="P1"><text:span text:style-name="T1">x_party_number VARCHAR2(2000)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p_org_contact_rec.department_code := 'ACCOUNTING';</text:span></text:p>
      <text:p text:style-name="P1"><text:span text:style-name="T1">p_org_contact_rec.job_title := 'ACCOUNTS OFFICER';</text:span></text:p>
      <text:p text:style-name="P1"><text:span text:style-name="T1">p_org_contact_rec.decision_maker_flag := 'Y';</text:span></text:p>
      <text:p text:style-name="P1"><text:span text:style-name="T1">p_org_contact_rec.job_title_code := 'APC';</text:span></text:p>
      <text:p text:style-name="P1"><text:span text:style-name="T1">p_org_contact_rec.created_by_module := 'TCAPI_EXAMPLE';</text:span></text:p>
      <text:p text:style-name="P1"><text:span text:style-name="T1">p_org_contact_rec.party_rel_rec.subject_id := XX; --&lt;&lt;value for party_id from step 7&gt;</text:span></text:p>
      <text:p text:style-name="P1"><text:span text:style-name="T1">p_org_contact_rec.party_rel_rec.subject_type := 'PERSON';</text:span></text:p>
      <text:p text:style-name="P1"><text:span text:style-name="T1">p_org_contact_rec.party_rel_rec.subject_table_name := 'HZ_PARTIES';</text:span></text:p>
      <text:p text:style-name="P1"><text:span text:style-name="T1">p_org_contact_rec.party_rel_rec.object_id := XX; --&lt;&lt;value for party_id from step 2&gt;</text:span></text:p>
      <text:p text:style-name="P1"><text:span text:style-name="T1">p_org_contact_rec.party_rel_rec.object_type := 'ORGANIZATION';</text:span></text:p>
      <text:p text:style-name="P1"><text:span text:style-name="T1">p_org_contact_rec.party_rel_rec.object_table_name := 'HZ_PARTIES';</text:span></text:p>
      <text:p text:style-name="P1"><text:span text:style-name="T1">p_org_contact_rec.party_rel_rec.relationship_code := 'CONTACT_OF';</text:span></text:p>
      <text:p text:style-name="P1"><text:span text:style-name="T1">p_org_contact_rec.party_rel_rec.relationship_type := 'CONTACT';</text:span></text:p>
      <text:p text:style-name="P1"><text:span text:style-name="T1">p_org_contact_rec.party_rel_rec.start_date := SYSDATE;</text:span></text:p>
      <text:p text:style-name="P1"><text:span text:style-name="T1">hz_party_contact_v2pub.create_org_contact(</text:span></text:p>
      <text:p text:style-name="P1"><text:span text:style-name="T1">'T',</text:span></text:p>
      <text:p text:style-name="P1"><text:span text:style-name="T1">p_org_contact_rec,</text:span></text:p>
      <text:p text:style-name="P1"><text:span text:style-name="T1">x_org_contact_id,</text:span></text:p>
      <text:p text:style-name="P1"><text:span text:style-name="T1">x_party_rel_id,</text:span></text:p>
      <text:p text:style-name="P1"><text:span text:style-name="T1">x_party_id,</text:span></text:p>
      <text:p text:style-name="P1"><text:span text:style-name="T1">x_party_number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org_contact_id: '||x_org_contact_id);</text:span></text:p>
      <text:p text:style-name="P1"><text:span text:style-name="T1"><text:s/>dbms_output.put_line('x_party_rel_id: '||x_party_rel_id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9. Create a contact using party_id you get 8, cust_account_id from step 2 and cust_acct_site_id from step 5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r_cust_acc_role_rec HZ_CUST_ACCOUNT_ROLE_V2PUB.cust_account_role_rec_type;</text:span></text:p>
      <text:p text:style-name="P1"><text:span text:style-name="T1">x_cust_account_rol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-- NOTE:</text:span></text:p>
      <text:p text:style-name="P1"><text:span text:style-name="T1">-- must be unique CUST_ACCOUNT_ID, PARTY_ID,ROLE_TYPE </text:span></text:p>
      <text:p text:style-name="P1"><text:span text:style-name="T1">-- must be unique CUST_ACCT_SITE_ID, PARTY_ID,ROLE_TYPE</text:span></text:p>
      <text:p text:style-name="P1"><text:span text:style-name="T1"/></text:p>
      <text:p text:style-name="P1"><text:span text:style-name="T1">p_cr_cust_acc_role_rec.party_id := XX; --&lt;&lt;value for party_id from step 8&gt;</text:span></text:p>
      <text:p text:style-name="P1"><text:span text:style-name="T1">p_cr_cust_acc_role_rec.cust_account_id := XX; --&lt;&lt;value for cust_account_id from step 2&gt;</text:span></text:p>
      <text:p text:style-name="P1"><text:span text:style-name="T1">p_cr_cust_acc_role_rec.cust_acct_site_id := XX; --&lt;&lt;value for cust_acct_site_id from step 5&gt;</text:span></text:p>
      <text:p text:style-name="P1"><text:span text:style-name="T1">p_cr_cust_acc_role_rec.primary_flag := 'Y';</text:span></text:p>
      <text:p text:style-name="P1"><text:span text:style-name="T1">p_cr_cust_acc_role_rec.role_type := 'CONTACT';</text:span></text:p>
      <text:p text:style-name="P1"><text:span text:style-name="T1">p_cr_cust_acc_role_rec.created_by_module := 'TCAPI_EXAMPLE';</text:span></text:p>
      <text:p text:style-name="P1"><text:span text:style-name="T1"/></text:p>
      <text:p text:style-name="P1"><text:span text:style-name="T1">HZ_CUST_ACCOUNT_ROLE_V2PUB.create_cust_account_role(</text:span></text:p>
      <text:p text:style-name="P1"><text:span text:style-name="T1">'T',</text:span></text:p>
      <text:p text:style-name="P1"><text:span text:style-name="T1">p_cr_cust_acc_role_rec,</text:span></text:p>
      <text:p text:style-name="P1"><text:span text:style-name="T1">x_cust_account_ro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role_id: '||x_cust_account_ro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END contact 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 Contact At Address Level Without Phone Via TCA API using conditions like:</text:span></text:p>
      <text:p text:style-name="P1"><text:span text:style-name="T1"><text:s/>HZ: Generate Contact Number<text:s text:c="4"/>: No</text:span></text:p>
      <text:p text:style-name="P1"><text:span text:style-name="T1"/></text:p>
      <text:p text:style-name="P1"><text:span text:style-name="T1">Fix</text:span></text:p>
      <text:p text:style-name="P1"><text:span text:style-name="T1">How To Create A Contact At Address Level Without Phone Via TCA API using conditions like:</text:span></text:p>
      <text:p text:style-name="P1"><text:span text:style-name="T1"/></text:p>
      <text:p text:style-name="P1"><text:span text:style-name="T1">Profiles Options: </text:span></text:p>
      <text:p text:style-name="P1"><text:span text:style-name="T1"/></text:p>
      <text:p text:style-name="P1"><text:span text:style-name="T1"><text:s/>HZ: Generate Contact Number<text:s text:c="4"/>: No</text:span></text:p>
      <text:p text:style-name="P1"><text:span text:style-name="T1"><text:s/>HZ: Generate Party Number<text:s text:c="6"/>: No</text:span></text:p>
      <text:p text:style-name="P1"><text:span text:style-name="T1"><text:s/>HZ: Generate Party Site Number : No</text:span></text:p>
      <text:p text:style-name="P1"><text:span text:style-name="T1"/></text:p>
      <text:p text:style-name="P1"><text:span text:style-name="T1">system Options Form has values:</text:span></text:p>
      <text:p text:style-name="P1"><text:span text:style-name="T1"/></text:p>
      <text:p text:style-name="P1"><text:span text:style-name="T1"><text:s/>Automatic Site Numbering<text:s text:c="5"/>: NULL</text:span></text:p>
      <text:p text:style-name="P1"><text:span text:style-name="T1"><text:s/>Automatic Customer Numbering : NULL</text:span></text:p>
      <text:p text:style-name="P1"><text:span text:style-name="T1"/></text:p>
      <text:p text:style-name="P1"><text:span text:style-name="T1">Example: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90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CHEXAM001';</text:span></text:p>
      <text:p text:style-name="P1"><text:span text:style-name="T1"><text:s/>p_cust_account_rec.account_number := 'CHEXAM001';</text:span></text:p>
      <text:p text:style-name="P1"><text:span text:style-name="T1"/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<text:s/>p_organization_rec.organization_name := 'CHEXAM001';</text:span></text:p>
      <text:p text:style-name="P1"><text:span text:style-name="T1"><text:s/>p_organization_rec.created_by_module := 'TCAPI_EXAMPLE';</text:span></text:p>
      <text:p text:style-name="P1"><text:span text:style-name="T1"><text:s/>p_organization_rec.party_rec.party_number := '0001122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2571</text:span></text:p>
      <text:p text:style-name="P1"><text:span text:style-name="T1">x_account_number: CHEXAM001</text:span></text:p>
      <text:p text:style-name="P1"><text:span text:style-name="T1">x_party_id: 27093</text:span></text:p>
      <text:p text:style-name="P1"><text:span text:style-name="T1">x_party_number: 0001122</text:span></text:p>
      <text:p text:style-name="P1"><text:span text:style-name="T1">x_profile_id: 212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0001aa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247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27093; --&lt;&lt;value for party_id from step 2&gt;</text:span></text:p>
      <text:p text:style-name="P1"><text:span text:style-name="T1"><text:s/>p_party_site_rec.location_id := 2474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p_party_site_rec.party_site_number := '0003344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2944</text:span></text:p>
      <text:p text:style-name="P1"><text:span text:style-name="T1">x_party_site_number: 000334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2571; --&lt;&lt;value for cust_account_id you get from step 2&gt;</text:span></text:p>
      <text:p text:style-name="P1"><text:span text:style-name="T1"><text:s/>p_cust_acct_site_rec.party_site_id := 2944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294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2943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p_cust_site_use_rec.location := 'LOC_XXXSS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296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/* BEGIN contact to an address */</text:span></text:p>
      <text:p text:style-name="P1"><text:span text:style-name="T1">------------------------------------</text:span></text:p>
      <text:p text:style-name="P1"><text:span text:style-name="T1">-- 7. Create a contact defini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reate_person_rec HZ_PARTY_V2PUB.person_rec_type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reate_person_rec.person_pre_name_adjunct := 'MR.';</text:span></text:p>
      <text:p text:style-name="P1"><text:span text:style-name="T1"><text:s/>p_create_person_rec.person_first_name := 'FennerDDD';</text:span></text:p>
      <text:p text:style-name="P1"><text:span text:style-name="T1"><text:s/>p_create_person_rec.person_last_name := 'GiraldoDDD';</text:span></text:p>
      <text:p text:style-name="P1"><text:span text:style-name="T1"><text:s/>p_create_person_rec.created_by_module := 'TCAPI_EXAMPLE';</text:span></text:p>
      <text:p text:style-name="P1"><text:span text:style-name="T1"><text:s/>p_create_person_rec.party_rec.party_number := '0001255';</text:span></text:p>
      <text:p text:style-name="P1"><text:span text:style-name="T1"/></text:p>
      <text:p text:style-name="P1"><text:span text:style-name="T1"><text:s/>HZ_PARTY_V2PUB.create_person(</text:span></text:p>
      <text:p text:style-name="P1"><text:span text:style-name="T1"><text:s/>'T',</text:span></text:p>
      <text:p text:style-name="P1"><text:span text:style-name="T1"><text:s/>p_create_person_rec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id: 27094</text:span></text:p>
      <text:p text:style-name="P1"><text:span text:style-name="T1">x_party_number: 0001255</text:span></text:p>
      <text:p text:style-name="P1"><text:span text:style-name="T1">x_profile_id: 2518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relation cont-org using party_id from step 7 and party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org_contact_rec HZ_PARTY_CONTACT_V2PUB.ORG_CONTACT_REC_TYPE;</text:span></text:p>
      <text:p text:style-name="P1"><text:span text:style-name="T1">x_org_contact_id NUMBER;</text:span></text:p>
      <text:p text:style-name="P1"><text:span text:style-name="T1">x_party_rel_id NUMBER;</text:span></text:p>
      <text:p text:style-name="P1"><text:span text:style-name="T1">x_party_id NUMBER;</text:span></text:p>
      <text:p text:style-name="P1"><text:span text:style-name="T1">x_party_number VARCHAR2(2000)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p_org_contact_rec.department_code := 'ACCOUNTING';</text:span></text:p>
      <text:p text:style-name="P1"><text:span text:style-name="T1">p_org_contact_rec.job_title := 'APC';</text:span></text:p>
      <text:p text:style-name="P1"><text:span text:style-name="T1">p_org_contact_rec.decision_maker_flag := 'Y';</text:span></text:p>
      <text:p text:style-name="P1"><text:span text:style-name="T1">p_org_contact_rec.job_title_code := 'APC';</text:span></text:p>
      <text:p text:style-name="P1"><text:span text:style-name="T1">p_org_contact_rec.created_by_module := 'TCAPI_EXAMPLE';</text:span></text:p>
      <text:p text:style-name="P1"><text:span text:style-name="T1">p_org_contact_rec.party_rel_rec.subject_id := 27094; --&lt;&lt;value for party_id from step 7&gt;</text:span></text:p>
      <text:p text:style-name="P1"><text:span text:style-name="T1">p_org_contact_rec.party_rel_rec.subject_type := 'PERSON';</text:span></text:p>
      <text:p text:style-name="P1"><text:span text:style-name="T1">p_org_contact_rec.party_rel_rec.subject_table_name := 'HZ_PARTIES';</text:span></text:p>
      <text:p text:style-name="P1"><text:span text:style-name="T1">p_org_contact_rec.party_rel_rec.object_id := 27093; --&lt;&lt;value for party_id from step 2&gt;</text:span></text:p>
      <text:p text:style-name="P1"><text:span text:style-name="T1">p_org_contact_rec.party_rel_rec.object_type := 'ORGANIZATION';</text:span></text:p>
      <text:p text:style-name="P1"><text:span text:style-name="T1">p_org_contact_rec.party_rel_rec.object_table_name := 'HZ_PARTIES';</text:span></text:p>
      <text:p text:style-name="P1"><text:span text:style-name="T1">p_org_contact_rec.party_rel_rec.relationship_code := 'CONTACT_OF';</text:span></text:p>
      <text:p text:style-name="P1"><text:span text:style-name="T1">p_org_contact_rec.party_rel_rec.relationship_type := 'CONTACT';</text:span></text:p>
      <text:p text:style-name="P1"><text:span text:style-name="T1">p_org_contact_rec.party_rel_rec.start_date := SYSDATE;</text:span></text:p>
      <text:p text:style-name="P1"><text:span text:style-name="T1">p_org_contact_rec.party_rel_rec.party_rec.party_number := '0012277';</text:span></text:p>
      <text:p text:style-name="P1"><text:span text:style-name="T1">p_org_contact_rec.contact_NUMber := '0012266';</text:span></text:p>
      <text:p text:style-name="P1"><text:span text:style-name="T1"/></text:p>
      <text:p text:style-name="P1"><text:span text:style-name="T1"/></text:p>
      <text:p text:style-name="P1"><text:span text:style-name="T1">hz_party_contact_v2pub.create_org_contact(</text:span></text:p>
      <text:p text:style-name="P1"><text:span text:style-name="T1">'T',</text:span></text:p>
      <text:p text:style-name="P1"><text:span text:style-name="T1">p_org_contact_rec,</text:span></text:p>
      <text:p text:style-name="P1"><text:span text:style-name="T1">x_org_contact_id,</text:span></text:p>
      <text:p text:style-name="P1"><text:span text:style-name="T1">x_party_rel_id,</text:span></text:p>
      <text:p text:style-name="P1"><text:span text:style-name="T1">x_party_id,</text:span></text:p>
      <text:p text:style-name="P1"><text:span text:style-name="T1">x_party_number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org_contact_id: '||x_org_contact_id);</text:span></text:p>
      <text:p text:style-name="P1"><text:span text:style-name="T1"><text:s/>dbms_output.put_line('x_party_rel_id: '||x_party_rel_id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org_contact_id: 1906</text:span></text:p>
      <text:p text:style-name="P1"><text:span text:style-name="T1">x_party_rel_id: 1908</text:span></text:p>
      <text:p text:style-name="P1"><text:span text:style-name="T1">x_party_id: 27095</text:span></text:p>
      <text:p text:style-name="P1"><text:span text:style-name="T1">x_party_number: 001227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9. Create a contact using party_id you get 8, cust_account_id from step 2 and cust_acct_site_id from step 5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r_cust_acc_role_rec HZ_CUST_ACCOUNT_ROLE_V2PUB.cust_account_role_rec_type;</text:span></text:p>
      <text:p text:style-name="P1"><text:span text:style-name="T1">x_cust_account_rol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-- NOTE:</text:span></text:p>
      <text:p text:style-name="P1"><text:span text:style-name="T1">-- must be unique CUST_ACCOUNT_ID, PARTY_ID,ROLE_TYPE </text:span></text:p>
      <text:p text:style-name="P1"><text:span text:style-name="T1">-- must be unique CUST_ACCT_SITE_ID, PARTY_ID,ROLE_TYPE</text:span></text:p>
      <text:p text:style-name="P1"><text:span text:style-name="T1"/></text:p>
      <text:p text:style-name="P1"><text:span text:style-name="T1">p_cr_cust_acc_role_rec.party_id := 27095; --&lt;&lt;value for party_id from step 8&gt;</text:span></text:p>
      <text:p text:style-name="P1"><text:span text:style-name="T1">p_cr_cust_acc_role_rec.cust_account_id := 2571; --&lt;&lt;value for cust_account_id from step 2&gt;</text:span></text:p>
      <text:p text:style-name="P1"><text:span text:style-name="T1">p_cr_cust_acc_role_rec.cust_acct_site_id := 2943; --&lt;&lt;value for cust_acct_site_id from step 5&gt;</text:span></text:p>
      <text:p text:style-name="P1"><text:span text:style-name="T1">p_cr_cust_acc_role_rec.primary_flag := 'Y';</text:span></text:p>
      <text:p text:style-name="P1"><text:span text:style-name="T1">p_cr_cust_acc_role_rec.role_type := 'CONTACT';</text:span></text:p>
      <text:p text:style-name="P1"><text:span text:style-name="T1">p_cr_cust_acc_role_rec.created_by_module := 'TCAPI_EXAMPLE';</text:span></text:p>
      <text:p text:style-name="P1"><text:span text:style-name="T1"/></text:p>
      <text:p text:style-name="P1"><text:span text:style-name="T1">HZ_CUST_ACCOUNT_ROLE_V2PUB.create_cust_account_role(</text:span></text:p>
      <text:p text:style-name="P1"><text:span text:style-name="T1">'T',</text:span></text:p>
      <text:p text:style-name="P1"><text:span text:style-name="T1">p_cr_cust_acc_role_rec,</text:span></text:p>
      <text:p text:style-name="P1"><text:span text:style-name="T1">x_cust_account_ro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role_id: '||x_cust_account_ro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role_id: 190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END contact 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 Contact At Customer Level With Phone Via TCA API </text:span></text:p>
      <text:p text:style-name="P1"><text:span text:style-name="T1">----------------------------------------------------------------</text:span></text:p>
      <text:p text:style-name="P1"><text:span text:style-name="T1"/></text:p>
      <text:p text:style-name="P1"><text:span text:style-name="T1">Example of How To Add A Contact At Customer Level With Phone Via TCA API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Fenner_01';</text:span></text:p>
      <text:p text:style-name="P1"><text:span text:style-name="T1"><text:s/>p_cust_account_rec.created_by_module := 'TCAPI_EXAMPLE';</text:span></text:p>
      <text:p text:style-name="P1"><text:span text:style-name="T1"/></text:p>
      <text:p text:style-name="P1"><text:span text:style-name="T1"><text:s/>p_organization_rec.organization_name := 'Fenner_01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10033</text:span></text:p>
      <text:p text:style-name="P1"><text:span text:style-name="T1">x_account_number: 2441</text:span></text:p>
      <text:p text:style-name="P1"><text:span text:style-name="T1">x_party_id: 11337</text:span></text:p>
      <text:p text:style-name="P1"><text:span text:style-name="T1">x_party_number: 20413</text:span></text:p>
      <text:p text:style-name="P1"><text:span text:style-name="T1">x_profile_id: 323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4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2158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1337; --&lt;&lt;value for party_id from step 2&gt;</text:span></text:p>
      <text:p text:style-name="P1"><text:span text:style-name="T1"><text:s/>p_party_site_rec.location_id := 21581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967</text:span></text:p>
      <text:p text:style-name="P1"><text:span text:style-name="T1">x_party_site_number: 447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10033; --&lt;&lt;value for cust_account_id you get from step 2&gt;</text:span></text:p>
      <text:p text:style-name="P1"><text:span text:style-name="T1"><text:s/>p_cust_acct_site_rec.party_site_id := 5967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67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672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/* BEGIN contact to an organization */</text:span></text:p>
      <text:p text:style-name="P1"><text:span text:style-name="T1">------------------------------------</text:span></text:p>
      <text:p text:style-name="P1"><text:span text:style-name="T1">-- 7. Create a definition contac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reate_person_rec HZ_PARTY_V2PUB.person_rec_type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reate_person_rec.person_pre_name_adjunct := 'MR.';</text:span></text:p>
      <text:p text:style-name="P1"><text:span text:style-name="T1"><text:s/>p_create_person_rec.person_first_name := 'FENNERCTFN_01';</text:span></text:p>
      <text:p text:style-name="P1"><text:span text:style-name="T1"><text:s/>p_create_person_rec.person_last_name := 'FENNERCTLN_01';</text:span></text:p>
      <text:p text:style-name="P1"><text:span text:style-name="T1"><text:s/>p_create_person_rec.created_by_module := 'TCAPI_EXAMPLE';</text:span></text:p>
      <text:p text:style-name="P1"><text:span text:style-name="T1"/></text:p>
      <text:p text:style-name="P1"><text:span text:style-name="T1"><text:s/>HZ_PARTY_V2PUB.create_person(</text:span></text:p>
      <text:p text:style-name="P1"><text:span text:style-name="T1"><text:s/>'T',</text:span></text:p>
      <text:p text:style-name="P1"><text:span text:style-name="T1"><text:s/>p_create_person_rec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id: 11338</text:span></text:p>
      <text:p text:style-name="P1"><text:span text:style-name="T1">x_party_number: 20414</text:span></text:p>
      <text:p text:style-name="P1"><text:span text:style-name="T1">x_profile_id: 832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relation cont-org using party_id from step 7 and party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org_contact_rec HZ_PARTY_CONTACT_V2PUB.ORG_CONTACT_REC_TYPE;</text:span></text:p>
      <text:p text:style-name="P1"><text:span text:style-name="T1">x_org_contact_id NUMBER;</text:span></text:p>
      <text:p text:style-name="P1"><text:span text:style-name="T1">x_party_rel_id NUMBER;</text:span></text:p>
      <text:p text:style-name="P1"><text:span text:style-name="T1">x_party_id NUMBER;</text:span></text:p>
      <text:p text:style-name="P1"><text:span text:style-name="T1">x_party_number VARCHAR2(2000)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--p_org_contact_rec.department_code := 'ACCOUNTING';</text:span></text:p>
      <text:p text:style-name="P1"><text:span text:style-name="T1">--p_org_contact_rec.job_title := 'ACCOUNTS OFFICER';</text:span></text:p>
      <text:p text:style-name="P1"><text:span text:style-name="T1">--p_org_contact_rec.decision_maker_flag := 'Y';</text:span></text:p>
      <text:p text:style-name="P1"><text:span text:style-name="T1">--p_org_contact_rec.job_title_code := 'APC';</text:span></text:p>
      <text:p text:style-name="P1"><text:span text:style-name="T1">p_org_contact_rec.created_by_module := 'TCAPI_EXAMPLE';</text:span></text:p>
      <text:p text:style-name="P1"><text:span text:style-name="T1">p_org_contact_rec.party_rel_rec.subject_id := 11338; --&lt;&lt;value for party_id from step 7&gt;</text:span></text:p>
      <text:p text:style-name="P1"><text:span text:style-name="T1">p_org_contact_rec.party_rel_rec.subject_type := 'PERSON';</text:span></text:p>
      <text:p text:style-name="P1"><text:span text:style-name="T1">p_org_contact_rec.party_rel_rec.subject_table_name := 'HZ_PARTIES';</text:span></text:p>
      <text:p text:style-name="P1"><text:span text:style-name="T1">p_org_contact_rec.party_rel_rec.object_id := 11337; --&lt;&lt;value for party_id from step 2&gt;</text:span></text:p>
      <text:p text:style-name="P1"><text:span text:style-name="T1">p_org_contact_rec.party_rel_rec.object_type := 'ORGANIZATION';</text:span></text:p>
      <text:p text:style-name="P1"><text:span text:style-name="T1">p_org_contact_rec.party_rel_rec.object_table_name := 'HZ_PARTIES';</text:span></text:p>
      <text:p text:style-name="P1"><text:span text:style-name="T1">p_org_contact_rec.party_rel_rec.relationship_code := 'CONTACT_OF';</text:span></text:p>
      <text:p text:style-name="P1"><text:span text:style-name="T1">p_org_contact_rec.party_rel_rec.relationship_type := 'CONTACT';</text:span></text:p>
      <text:p text:style-name="P1"><text:span text:style-name="T1">p_org_contact_rec.party_rel_rec.start_date := SYSDATE;</text:span></text:p>
      <text:p text:style-name="P1"><text:span text:style-name="T1">hz_party_contact_v2pub.create_org_contact(</text:span></text:p>
      <text:p text:style-name="P1"><text:span text:style-name="T1">'T',</text:span></text:p>
      <text:p text:style-name="P1"><text:span text:style-name="T1">p_org_contact_rec,</text:span></text:p>
      <text:p text:style-name="P1"><text:span text:style-name="T1">x_org_contact_id,</text:span></text:p>
      <text:p text:style-name="P1"><text:span text:style-name="T1">x_party_rel_id,</text:span></text:p>
      <text:p text:style-name="P1"><text:span text:style-name="T1">x_party_id,</text:span></text:p>
      <text:p text:style-name="P1"><text:span text:style-name="T1">x_party_number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org_contact_id: '||x_org_contact_id);</text:span></text:p>
      <text:p text:style-name="P1"><text:span text:style-name="T1"><text:s/>dbms_output.put_line('x_party_rel_id: '||x_party_rel_id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org_contact_id: 4566</text:span></text:p>
      <text:p text:style-name="P1"><text:span text:style-name="T1">x_party_rel_id: 5789</text:span></text:p>
      <text:p text:style-name="P1"><text:span text:style-name="T1">x_party_id: 11339</text:span></text:p>
      <text:p text:style-name="P1"><text:span text:style-name="T1">x_party_number: 20415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9. Create a contact using party_id you get in step 8 and cust_account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r_cust_acc_role_rec HZ_CUST_ACCOUNT_ROLE_V2PUB.cust_account_role_rec_type;</text:span></text:p>
      <text:p text:style-name="P1"><text:span text:style-name="T1">x_cust_account_rol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-- NOTE:</text:span></text:p>
      <text:p text:style-name="P1"><text:span text:style-name="T1">-- must be unique CUST_ACCOUNT_ID, PARTY_ID,ROLE_TYPE </text:span></text:p>
      <text:p text:style-name="P1"><text:span text:style-name="T1">-- must be unique CUST_ACCT_SITE_ID, PARTY_ID,ROLE_TYPE</text:span></text:p>
      <text:p text:style-name="P1"><text:span text:style-name="T1"/></text:p>
      <text:p text:style-name="P1"><text:span text:style-name="T1">p_cr_cust_acc_role_rec.party_id := 11339; --&lt;&lt;value for party_id from step 8&gt;</text:span></text:p>
      <text:p text:style-name="P1"><text:span text:style-name="T1">p_cr_cust_acc_role_rec.cust_account_id := 10033; --&lt;&lt;value for cust_account_id from step 2&gt;</text:span></text:p>
      <text:p text:style-name="P1"><text:span text:style-name="T1">p_cr_cust_acc_role_rec.primary_flag := 'Y';</text:span></text:p>
      <text:p text:style-name="P1"><text:span text:style-name="T1">p_cr_cust_acc_role_rec.role_type := 'CONTACT';</text:span></text:p>
      <text:p text:style-name="P1"><text:span text:style-name="T1">p_cr_cust_acc_role_rec.created_by_module := 'TCAPI_EXAMPLE';</text:span></text:p>
      <text:p text:style-name="P1"><text:span text:style-name="T1"/></text:p>
      <text:p text:style-name="P1"><text:span text:style-name="T1">HZ_CUST_ACCOUNT_ROLE_V2PUB.create_cust_account_role(</text:span></text:p>
      <text:p text:style-name="P1"><text:span text:style-name="T1">'T',</text:span></text:p>
      <text:p text:style-name="P1"><text:span text:style-name="T1">p_cr_cust_acc_role_rec,</text:span></text:p>
      <text:p text:style-name="P1"><text:span text:style-name="T1">x_cust_account_ro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role_id: '||x_cust_account_ro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role_id: 455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END contact 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phone */</text:span></text:p>
      <text:p text:style-name="P1"><text:span text:style-name="T1">------------------------------------------------------</text:span></text:p>
      <text:p text:style-name="P1"><text:span text:style-name="T1">-- 10. Create phon using party_id you get in atep 8</text:span></text:p>
      <text:p text:style-name="P1"><text:span text:style-name="T1">------------------------------------------------------</text:span></text:p>
      <text:p text:style-name="P1"><text:span text:style-name="T1">DECLARE</text:span></text:p>
      <text:p text:style-name="P1"><text:span text:style-name="T1">p_contact_point_rec HZ_CONTACT_POINT_V2PUB.CONTACT_POINT_REC_TYPE;</text:span></text:p>
      <text:p text:style-name="P1"><text:span text:style-name="T1">p_phone_rec HZ_CONTACT_POINT_V2PUB.phone_rec_type;</text:span></text:p>
      <text:p text:style-name="P1"><text:span text:style-name="T1">p_edi_rec_type HZ_CONTACT_POINT_V2PUB.edi_rec_type;</text:span></text:p>
      <text:p text:style-name="P1"><text:span text:style-name="T1">p_email_rec_type HZ_CONTACT_POINT_V2PUB.email_rec_type;</text:span></text:p>
      <text:p text:style-name="P1"><text:span text:style-name="T1">p_telex_rec_type HZ_CONTACT_POINT_V2PUB.telex_rec_type;</text:span></text:p>
      <text:p text:style-name="P1"><text:span text:style-name="T1">p_web_rec_type HZ_CONTACT_POINT_V2PUB.web_rec_type;</text:span></text:p>
      <text:p text:style-name="P1"><text:span text:style-name="T1"/></text:p>
      <text:p text:style-name="P1"><text:span text:style-name="T1">x_contact_point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p_contact_point_rec.contact_point_type := 'PHONE';</text:span></text:p>
      <text:p text:style-name="P1"><text:span text:style-name="T1">p_contact_point_rec.owner_table_name := 'HZ_PARTIES';</text:span></text:p>
      <text:p text:style-name="P1"><text:span text:style-name="T1">p_contact_point_rec.owner_table_id := 11339; --&lt;value for party_id from step 8&gt;</text:span></text:p>
      <text:p text:style-name="P1"><text:span text:style-name="T1">p_contact_point_rec.created_by_module := 'TCAPI_EXAMPLE';</text:span></text:p>
      <text:p text:style-name="P1"><text:span text:style-name="T1">p_phone_rec.Phone_number := '407';</text:span></text:p>
      <text:p text:style-name="P1"><text:span text:style-name="T1">p_phone_rec.phone_line_type := 'GEN';</text:span></text:p>
      <text:p text:style-name="P1"><text:span text:style-name="T1"/></text:p>
      <text:p text:style-name="P1"><text:span text:style-name="T1">HZ_CONTACT_POINT_V2PUB.create_contact_point (</text:span></text:p>
      <text:p text:style-name="P1"><text:span text:style-name="T1">'T',</text:span></text:p>
      <text:p text:style-name="P1"><text:span text:style-name="T1">p_contact_point_rec,</text:span></text:p>
      <text:p text:style-name="P1"><text:span text:style-name="T1">p_edi_rec_type,</text:span></text:p>
      <text:p text:style-name="P1"><text:span text:style-name="T1">p_email_rec_type,</text:span></text:p>
      <text:p text:style-name="P1"><text:span text:style-name="T1">p_phone_rec,</text:span></text:p>
      <text:p text:style-name="P1"><text:span text:style-name="T1">p_telex_rec_type,</text:span></text:p>
      <text:p text:style-name="P1"><text:span text:style-name="T1">p_web_rec_type,</text:span></text:p>
      <text:p text:style-name="P1"><text:span text:style-name="T1">x_contact_point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ontact_point_id: '||x_contact_point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ontact_point_id: 814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Example of How To Create A Contact At Address Level With Phone Via TCA API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FennerAPIc001';</text:span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<text:s/>p_organization_rec.organization_name := 'FennerAPIc001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251</text:span></text:p>
      <text:p text:style-name="P1"><text:span text:style-name="T1">x_account_number: 2029</text:span></text:p>
      <text:p text:style-name="P1"><text:span text:style-name="T1">x_party_id: 11204</text:span></text:p>
      <text:p text:style-name="P1"><text:span text:style-name="T1">x_party_number: 8739</text:span></text:p>
      <text:p text:style-name="P1"><text:span text:style-name="T1">x_profile_id: 293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FennerAPIc001Add6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008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1204; --&lt;&lt;value for party_id from step 2&gt;</text:span></text:p>
      <text:p text:style-name="P1"><text:span text:style-name="T1"><text:s/>p_party_site_rec.location_id := 10080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635</text:span></text:p>
      <text:p text:style-name="P1"><text:span text:style-name="T1">x_party_site_number: 414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4251; --&lt;&lt;value for cust_account_id you get from step 2&gt;</text:span></text:p>
      <text:p text:style-name="P1"><text:span text:style-name="T1"><text:s/>p_cust_acct_site_rec.party_site_id := 5635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28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280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598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/* BEGIN contact to an address */</text:span></text:p>
      <text:p text:style-name="P1"><text:span text:style-name="T1">------------------------------------</text:span></text:p>
      <text:p text:style-name="P1"><text:span text:style-name="T1">-- 7. Create a contact defini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reate_person_rec HZ_PARTY_V2PUB.person_rec_type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reate_person_rec.person_pre_name_adjunct := 'MR.';</text:span></text:p>
      <text:p text:style-name="P1"><text:span text:style-name="T1"><text:s/>p_create_person_rec.person_first_name := 'FNFennerC001';</text:span></text:p>
      <text:p text:style-name="P1"><text:span text:style-name="T1"><text:s/>p_create_person_rec.person_last_name := 'LNGiraldoC001';</text:span></text:p>
      <text:p text:style-name="P1"><text:span text:style-name="T1"><text:s/>p_create_person_rec.created_by_module := 'TCAPI_EXAMPLE';</text:span></text:p>
      <text:p text:style-name="P1"><text:span text:style-name="T1"/></text:p>
      <text:p text:style-name="P1"><text:span text:style-name="T1"><text:s/>HZ_PARTY_V2PUB.create_person(</text:span></text:p>
      <text:p text:style-name="P1"><text:span text:style-name="T1"><text:s/>'T',</text:span></text:p>
      <text:p text:style-name="P1"><text:span text:style-name="T1"><text:s/>p_create_person_rec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id: 11205</text:span></text:p>
      <text:p text:style-name="P1"><text:span text:style-name="T1">x_party_number: 8740</text:span></text:p>
      <text:p text:style-name="P1"><text:span text:style-name="T1">x_profile_id: 826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relation cont-org using party_id from step 7 and party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org_contact_rec HZ_PARTY_CONTACT_V2PUB.ORG_CONTACT_REC_TYPE;</text:span></text:p>
      <text:p text:style-name="P1"><text:span text:style-name="T1">x_org_contact_id NUMBER;</text:span></text:p>
      <text:p text:style-name="P1"><text:span text:style-name="T1">x_party_rel_id NUMBER;</text:span></text:p>
      <text:p text:style-name="P1"><text:span text:style-name="T1">x_party_id NUMBER;</text:span></text:p>
      <text:p text:style-name="P1"><text:span text:style-name="T1">x_party_number VARCHAR2(2000)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p_org_contact_rec.department_code := 'ACCOUNTING';</text:span></text:p>
      <text:p text:style-name="P1"><text:span text:style-name="T1">p_org_contact_rec.job_title := 'ACCOUNTS OFFICER';</text:span></text:p>
      <text:p text:style-name="P1"><text:span text:style-name="T1">p_org_contact_rec.decision_maker_flag := 'Y';</text:span></text:p>
      <text:p text:style-name="P1"><text:span text:style-name="T1">p_org_contact_rec.job_title_code := 'APC';</text:span></text:p>
      <text:p text:style-name="P1"><text:span text:style-name="T1">p_org_contact_rec.created_by_module := 'TCAPI_EXAMPLE';</text:span></text:p>
      <text:p text:style-name="P1"><text:span text:style-name="T1">p_org_contact_rec.party_rel_rec.subject_id := 11205; --&lt;&lt;value for party_id from step 7&gt;</text:span></text:p>
      <text:p text:style-name="P1"><text:span text:style-name="T1">p_org_contact_rec.party_rel_rec.subject_type := 'PERSON';</text:span></text:p>
      <text:p text:style-name="P1"><text:span text:style-name="T1">p_org_contact_rec.party_rel_rec.subject_table_name := 'HZ_PARTIES';</text:span></text:p>
      <text:p text:style-name="P1"><text:span text:style-name="T1">p_org_contact_rec.party_rel_rec.object_id := 11204; --&lt;&lt;value for party_id from step 2&gt;</text:span></text:p>
      <text:p text:style-name="P1"><text:span text:style-name="T1">p_org_contact_rec.party_rel_rec.object_type := 'ORGANIZATION';</text:span></text:p>
      <text:p text:style-name="P1"><text:span text:style-name="T1">p_org_contact_rec.party_rel_rec.object_table_name := 'HZ_PARTIES';</text:span></text:p>
      <text:p text:style-name="P1"><text:span text:style-name="T1">p_org_contact_rec.party_rel_rec.relationship_code := 'CONTACT_OF';</text:span></text:p>
      <text:p text:style-name="P1"><text:span text:style-name="T1">p_org_contact_rec.party_rel_rec.relationship_type := 'CONTACT';</text:span></text:p>
      <text:p text:style-name="P1"><text:span text:style-name="T1">p_org_contact_rec.party_rel_rec.start_date := SYSDATE;</text:span></text:p>
      <text:p text:style-name="P1"><text:span text:style-name="T1">hz_party_contact_v2pub.create_org_contact(</text:span></text:p>
      <text:p text:style-name="P1"><text:span text:style-name="T1">'T',</text:span></text:p>
      <text:p text:style-name="P1"><text:span text:style-name="T1">p_org_contact_rec,</text:span></text:p>
      <text:p text:style-name="P1"><text:span text:style-name="T1">x_org_contact_id,</text:span></text:p>
      <text:p text:style-name="P1"><text:span text:style-name="T1">x_party_rel_id,</text:span></text:p>
      <text:p text:style-name="P1"><text:span text:style-name="T1">x_party_id,</text:span></text:p>
      <text:p text:style-name="P1"><text:span text:style-name="T1">x_party_number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org_contact_id: '||x_org_contact_id);</text:span></text:p>
      <text:p text:style-name="P1"><text:span text:style-name="T1"><text:s/>dbms_output.put_line('x_party_rel_id: '||x_party_rel_id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org_contact_id: 4746</text:span></text:p>
      <text:p text:style-name="P1"><text:span text:style-name="T1">x_party_rel_id: 5869</text:span></text:p>
      <text:p text:style-name="P1"><text:span text:style-name="T1">x_party_id: 11206</text:span></text:p>
      <text:p text:style-name="P1"><text:span text:style-name="T1">x_party_number: 874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9. Create a contact using party_id you get 8, cust_account_id from step 2 and cust_acct_site_id from step 5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r_cust_acc_role_rec HZ_CUST_ACCOUNT_ROLE_V2PUB.cust_account_role_rec_type;</text:span></text:p>
      <text:p text:style-name="P1"><text:span text:style-name="T1">x_cust_account_rol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-- NOTE:</text:span></text:p>
      <text:p text:style-name="P1"><text:span text:style-name="T1">-- must be unique CUST_ACCOUNT_ID, PARTY_ID,ROLE_TYPE </text:span></text:p>
      <text:p text:style-name="P1"><text:span text:style-name="T1">-- must be unique CUST_ACCT_SITE_ID, PARTY_ID,ROLE_TYPE</text:span></text:p>
      <text:p text:style-name="P1"><text:span text:style-name="T1"/></text:p>
      <text:p text:style-name="P1"><text:span text:style-name="T1">p_cr_cust_acc_role_rec.party_id := 11206; --&lt;&lt;value for party_id from step 8&gt;</text:span></text:p>
      <text:p text:style-name="P1"><text:span text:style-name="T1">p_cr_cust_acc_role_rec.cust_account_id := 4251; --&lt;&lt;value for cust_account_id from step 2&gt;</text:span></text:p>
      <text:p text:style-name="P1"><text:span text:style-name="T1">p_cr_cust_acc_role_rec.cust_acct_site_id := 4280; --&lt;&lt;value for cust_acct_site_id from step 5&gt;</text:span></text:p>
      <text:p text:style-name="P1"><text:span text:style-name="T1">p_cr_cust_acc_role_rec.primary_flag := 'Y';</text:span></text:p>
      <text:p text:style-name="P1"><text:span text:style-name="T1">p_cr_cust_acc_role_rec.role_type := 'CONTACT';</text:span></text:p>
      <text:p text:style-name="P1"><text:span text:style-name="T1">p_cr_cust_acc_role_rec.created_by_module := 'TCAPI_EXAMPLE';</text:span></text:p>
      <text:p text:style-name="P1"><text:span text:style-name="T1"/></text:p>
      <text:p text:style-name="P1"><text:span text:style-name="T1">HZ_CUST_ACCOUNT_ROLE_V2PUB.create_cust_account_role(</text:span></text:p>
      <text:p text:style-name="P1"><text:span text:style-name="T1">'T',</text:span></text:p>
      <text:p text:style-name="P1"><text:span text:style-name="T1">p_cr_cust_acc_role_rec,</text:span></text:p>
      <text:p text:style-name="P1"><text:span text:style-name="T1">x_cust_account_ro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role_id: '||x_cust_account_ro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role_id: 451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contact 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phone */</text:span></text:p>
      <text:p text:style-name="P1"><text:span text:style-name="T1">------------------------------------------------------</text:span></text:p>
      <text:p text:style-name="P1"><text:span text:style-name="T1">-- 10. Create phone using party_id you get in step 8</text:span></text:p>
      <text:p text:style-name="P1"><text:span text:style-name="T1">------------------------------------------------------</text:span></text:p>
      <text:p text:style-name="P1"><text:span text:style-name="T1">DECLARE</text:span></text:p>
      <text:p text:style-name="P1"><text:span text:style-name="T1">p_contact_point_rec HZ_CONTACT_POINT_V2PUB.CONTACT_POINT_REC_TYPE;</text:span></text:p>
      <text:p text:style-name="P1"><text:span text:style-name="T1">p_phone_rec HZ_CONTACT_POINT_V2PUB.phone_rec_type;</text:span></text:p>
      <text:p text:style-name="P1"><text:span text:style-name="T1">p_edi_rec_type HZ_CONTACT_POINT_V2PUB.edi_rec_type;</text:span></text:p>
      <text:p text:style-name="P1"><text:span text:style-name="T1">p_email_rec_type HZ_CONTACT_POINT_V2PUB.email_rec_type;</text:span></text:p>
      <text:p text:style-name="P1"><text:span text:style-name="T1">p_telex_rec_type HZ_CONTACT_POINT_V2PUB.telex_rec_type;</text:span></text:p>
      <text:p text:style-name="P1"><text:span text:style-name="T1">p_web_rec_type HZ_CONTACT_POINT_V2PUB.web_rec_type;</text:span></text:p>
      <text:p text:style-name="P1"><text:span text:style-name="T1"/></text:p>
      <text:p text:style-name="P1"><text:span text:style-name="T1">x_contact_point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p_contact_point_rec.contact_point_type := 'PHONE';</text:span></text:p>
      <text:p text:style-name="P1"><text:span text:style-name="T1">p_contact_point_rec.owner_table_name := 'HZ_PARTIES';</text:span></text:p>
      <text:p text:style-name="P1"><text:span text:style-name="T1">p_contact_point_rec.owner_table_id := 11206; --&lt;value for party_id from step 8&gt;</text:span></text:p>
      <text:p text:style-name="P1"><text:span text:style-name="T1">p_contact_point_rec.created_by_module := 'TCAPI_EXAMPLE';</text:span></text:p>
      <text:p text:style-name="P1"><text:span text:style-name="T1">p_phone_rec.Phone_number := '4075555';</text:span></text:p>
      <text:p text:style-name="P1"><text:span text:style-name="T1">p_phone_rec.phone_line_type := 'GEN';</text:span></text:p>
      <text:p text:style-name="P1"><text:span text:style-name="T1"/></text:p>
      <text:p text:style-name="P1"><text:span text:style-name="T1">HZ_CONTACT_POINT_V2PUB.create_contact_point (</text:span></text:p>
      <text:p text:style-name="P1"><text:span text:style-name="T1">'T',</text:span></text:p>
      <text:p text:style-name="P1"><text:span text:style-name="T1">p_contact_point_rec,</text:span></text:p>
      <text:p text:style-name="P1"><text:span text:style-name="T1">p_edi_rec_type,</text:span></text:p>
      <text:p text:style-name="P1"><text:span text:style-name="T1">p_email_rec_type,</text:span></text:p>
      <text:p text:style-name="P1"><text:span text:style-name="T1">p_phone_rec,</text:span></text:p>
      <text:p text:style-name="P1"><text:span text:style-name="T1">p_telex_rec_type,</text:span></text:p>
      <text:p text:style-name="P1"><text:span text:style-name="T1">p_web_rec_type,</text:span></text:p>
      <text:p text:style-name="P1"><text:span text:style-name="T1">x_contact_point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ontact_point_id: '||x_contact_point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ontact_point_id: 897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 Phone at Address level via TCA API</text:span></text:p>
      <text:p text:style-name="P1"><text:span text:style-name="T1">Example: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FennerAPIc001';</text:span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<text:s/>p_organization_rec.organization_name := 'FennerAPIc001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251</text:span></text:p>
      <text:p text:style-name="P1"><text:span text:style-name="T1">x_account_number: 2029</text:span></text:p>
      <text:p text:style-name="P1"><text:span text:style-name="T1">x_party_id: 11204</text:span></text:p>
      <text:p text:style-name="P1"><text:span text:style-name="T1">x_party_number: 8739</text:span></text:p>
      <text:p text:style-name="P1"><text:span text:style-name="T1">x_profile_id: 293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FennerAPIc001Add6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008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1204; --&lt;&lt;value for party_id from step 2&gt;</text:span></text:p>
      <text:p text:style-name="P1"><text:span text:style-name="T1"><text:s/>p_party_site_rec.location_id := 10080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635</text:span></text:p>
      <text:p text:style-name="P1"><text:span text:style-name="T1">x_party_site_number: 414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4251; --&lt;&lt;value for cust_account_id you get from step 2&gt;</text:span></text:p>
      <text:p text:style-name="P1"><text:span text:style-name="T1"><text:s/>p_cust_acct_site_rec.party_site_id := 5635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28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280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598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</text:span></text:p>
      <text:p text:style-name="P1"><text:span text:style-name="T1">-- 7. Create phone using party_site_id you get in step 4</text:span></text:p>
      <text:p text:style-name="P1"><text:span text:style-name="T1">------------------------------------------------------</text:span></text:p>
      <text:p text:style-name="P1"><text:span text:style-name="T1">DECLARE</text:span></text:p>
      <text:p text:style-name="P1"><text:span text:style-name="T1">p_contact_point_rec HZ_CONTACT_POINT_V2PUB.CONTACT_POINT_REC_TYPE;</text:span></text:p>
      <text:p text:style-name="P1"><text:span text:style-name="T1">p_phone_rec HZ_CONTACT_POINT_V2PUB.phone_rec_type;</text:span></text:p>
      <text:p text:style-name="P1"><text:span text:style-name="T1">p_edi_rec_type HZ_CONTACT_POINT_V2PUB.edi_rec_type;</text:span></text:p>
      <text:p text:style-name="P1"><text:span text:style-name="T1">p_email_rec_type HZ_CONTACT_POINT_V2PUB.email_rec_type;</text:span></text:p>
      <text:p text:style-name="P1"><text:span text:style-name="T1">p_telex_rec_type HZ_CONTACT_POINT_V2PUB.telex_rec_type;</text:span></text:p>
      <text:p text:style-name="P1"><text:span text:style-name="T1">p_web_rec_type HZ_CONTACT_POINT_V2PUB.web_rec_type;</text:span></text:p>
      <text:p text:style-name="P1"><text:span text:style-name="T1"/></text:p>
      <text:p text:style-name="P1"><text:span text:style-name="T1">x_contact_point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p_contact_point_rec.contact_point_type := 'PHONE';</text:span></text:p>
      <text:p text:style-name="P1"><text:span text:style-name="T1">p_contact_point_rec.owner_table_name := 'HZ_PARTY_SITES';</text:span></text:p>
      <text:p text:style-name="P1"><text:span text:style-name="T1">p_contact_point_rec.owner_table_id := 5635; --&lt;value for party_site_id from step 4&gt;</text:span></text:p>
      <text:p text:style-name="P1"><text:span text:style-name="T1">p_contact_point_rec.created_by_module := 'TCAPI_EXAMPLE';</text:span></text:p>
      <text:p text:style-name="P1"><text:span text:style-name="T1">p_phone_rec.Phone_number := '40755556';</text:span></text:p>
      <text:p text:style-name="P1"><text:span text:style-name="T1">p_phone_rec.phone_line_type := 'GEN';</text:span></text:p>
      <text:p text:style-name="P1"><text:span text:style-name="T1"/></text:p>
      <text:p text:style-name="P1"><text:span text:style-name="T1">HZ_CONTACT_POINT_V2PUB.create_contact_point (</text:span></text:p>
      <text:p text:style-name="P1"><text:span text:style-name="T1">'T',</text:span></text:p>
      <text:p text:style-name="P1"><text:span text:style-name="T1">p_contact_point_rec,</text:span></text:p>
      <text:p text:style-name="P1"><text:span text:style-name="T1">p_edi_rec_type,</text:span></text:p>
      <text:p text:style-name="P1"><text:span text:style-name="T1">p_email_rec_type,</text:span></text:p>
      <text:p text:style-name="P1"><text:span text:style-name="T1">p_phone_rec,</text:span></text:p>
      <text:p text:style-name="P1"><text:span text:style-name="T1">p_telex_rec_type,</text:span></text:p>
      <text:p text:style-name="P1"><text:span text:style-name="T1">p_web_rec_type,</text:span></text:p>
      <text:p text:style-name="P1"><text:span text:style-name="T1">x_contact_point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ontact_point_id: '||x_contact_point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ontact_point_id: 898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add a new BILL_TO Address to an existing customer via TCA API</text:span></text:p>
      <text:p text:style-name="P1"><text:span text:style-name="T1">fact: Oracle Trading Community 11.5.4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fix: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 In this example the Org_id = 204</text:span></text:p>
      <text:p text:style-name="P1"><text:span text:style-name="T1">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 !! IMPORTANT !! run this command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search the party_id that you want</text:span></text:p>
      <text:p text:style-name="P1"><text:span text:style-name="T1">--<text:s text:c="4"/>to<text:s text:c="2"/>add the new bill_to </text:span></text:p>
      <text:p text:style-name="P1"><text:span text:style-name="T1">-----------------------------------</text:span></text:p>
      <text:p text:style-name="P1"><text:span text:style-name="T1">-- you can use Help\diagnostics\examine:</text:span></text:p>
      <text:p text:style-name="P1"><text:span text:style-name="T1">-- from the apps menu in the customer record.</text:span></text:p>
      <text:p text:style-name="P1"><text:span text:style-name="T1"/></text:p>
      <text:p text:style-name="P1"><text:span text:style-name="T1"/></text:p>
      <text:p text:style-name="P1"><text:span text:style-name="T1">In this example the party_id = 15410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3. search the cust_account_id for</text:span></text:p>
      <text:p text:style-name="P1"><text:span text:style-name="T1">-- this party_id</text:span></text:p>
      <text:p text:style-name="P1"><text:span text:style-name="T1">-----------------------------------</text:span></text:p>
      <text:p text:style-name="P1"><text:span text:style-name="T1">select</text:span></text:p>
      <text:p text:style-name="P1"><text:span text:style-name="T1"><text:s text:c="2"/>CUST_ACCOUNT_ID</text:span></text:p>
      <text:p text:style-name="P1"><text:span text:style-name="T1"><text:s/>,PARTY_ID</text:span></text:p>
      <text:p text:style-name="P1"><text:span text:style-name="T1">from</text:span></text:p>
      <text:p text:style-name="P1"><text:span text:style-name="T1"><text:s/>hz_cust_accounts</text:span></text:p>
      <text:p text:style-name="P1"><text:span text:style-name="T1">where</text:span></text:p>
      <text:p text:style-name="P1"><text:span text:style-name="T1"><text:s/>party_id = 15410;</text:span></text:p>
      <text:p text:style-name="P1"><text:span text:style-name="T1"/></text:p>
      <text:p text:style-name="P1"><text:span text:style-name="T1"/></text:p>
      <text:p text:style-name="P1"><text:span text:style-name="T1">-- Example's result</text:span></text:p>
      <text:p text:style-name="P1"><text:span text:style-name="T1">CUST_ACCOUNT_ID<text:s text:c="3"/>PARTY_ID</text:span></text:p>
      <text:p text:style-name="P1"><text:span text:style-name="T1">--------------- ----------</text:span></text:p>
      <text:p text:style-name="P1"><text:span text:style-name="T1"><text:s text:c="10"/>12901<text:s text:c="6"/>15410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hysical location</text:span></text:p>
      <text:p text:style-name="P1"><text:span text:style-name="T1">--</text:span></text:p>
      <text:p text:style-name="P1"><text:span text:style-name="T1">-- Take present the output in special: x_location_id</text:span></text:p>
      <text:p text:style-name="P1"><text:span text:style-name="T1">-- 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Test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 party site using party_id you get from step 2 </text:span></text:p>
      <text:p text:style-name="P1"><text:span text:style-name="T1">--<text:s text:c="4"/>and location_id from step 4</text:span></text:p>
      <text:p text:style-name="P1"><text:span text:style-name="T1">-- </text:span></text:p>
      <text:p text:style-name="P1"><text:span text:style-name="T1">-- Take present the output in special: x_party_site_id</text:span></text:p>
      <text:p text:style-name="P1"><text:span text:style-name="T1">-- </text:span></text:p>
      <text:p text:style-name="P1"><text:span text:style-name="T1">-- in this example :</text:span></text:p>
      <text:p text:style-name="P1"><text:span text:style-name="T1">-- party_id = 15410</text:span></text:p>
      <text:p text:style-name="P1"><text:span text:style-name="T1">-- and x_location_id: 541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5410; --&lt; !!!!! Here the PARTY_ID<text:s text:c="2"/>!!!!</text:span></text:p>
      <text:p text:style-name="P1"><text:span text:style-name="T1"><text:s/>p_party_site_rec.location_id := 5413; --&lt; !!!!! Here the LOCATION_ID !!</text:span></text:p>
      <text:p text:style-name="P1"><text:span text:style-name="T1">!!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ing account_id you get from step 3 </text:span></text:p>
      <text:p text:style-name="P1"><text:span text:style-name="T1">--<text:s text:c="4"/>and party_site_id from step 5.</text:span></text:p>
      <text:p text:style-name="P1"><text:span text:style-name="T1">-- </text:span></text:p>
      <text:p text:style-name="P1"><text:span text:style-name="T1">-- Take present the output in special: x_cust_acct_site_id</text:span></text:p>
      <text:p text:style-name="P1"><text:span text:style-name="T1">-- </text:span></text:p>
      <text:p text:style-name="P1"><text:span text:style-name="T1">-- in this example :</text:span></text:p>
      <text:p text:style-name="P1"><text:span text:style-name="T1">-- cust_account_id = 12901</text:span></text:p>
      <text:p text:style-name="P1"><text:span text:style-name="T1">-- party_site_id = 1450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12901; --&lt; !!!! Here the </text:span></text:p>
      <text:p text:style-name="P1"><text:span text:style-name="T1">CUST_ACCOUNT_ID !!!!</text:span></text:p>
      <text:p text:style-name="P1"><text:span text:style-name="T1"><text:s/>p_cust_acct_site_rec.party_site_id := 14503; --&lt; !!!! Here the </text:span></text:p>
      <text:p text:style-name="P1"><text:span text:style-name="T1">PARTY_SITE_ID !!!.</text:span></text:p>
      <text:p text:style-name="P1"><text:span text:style-name="T1">!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7. Create an account site use using cust_acct_site_id you </text:span></text:p>
      <text:p text:style-name="P1"><text:span text:style-name="T1">--<text:s text:c="4"/>get from step 5 </text:span></text:p>
      <text:p text:style-name="P1"><text:span text:style-name="T1">-- </text:span></text:p>
      <text:p text:style-name="P1"><text:span text:style-name="T1">-- In this example:</text:span></text:p>
      <text:p text:style-name="P1"><text:span text:style-name="T1">-- x_cust_acct_site_id: 10908 </text:span></text:p>
      <text:p text:style-name="P1"><text:span text:style-name="T1">--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10908; --&lt; !!! Here the </text:span></text:p>
      <text:p text:style-name="P1"><text:span text:style-name="T1">CUST_ACCOUNT_SITE_ID !!!</text:span></text:p>
      <text:p text:style-name="P1"><text:span text:style-name="T1"><text:s/>p_cust_site_use_rec.site_use_code := 'BILL_TO'; --&lt; !!! Here the </text:span></text:p>
      <text:p text:style-name="P1"><text:span text:style-name="T1">BILL_TO !!!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-- remember commit</text:span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Create a customer (organization) with dunning info = N via TCA API?</text:span></text:p>
      <text:p text:style-name="P1"><text:span text:style-name="T1">Fact: Oracle Trading Community 11.5.4</text:span></text:p>
      <text:p text:style-name="P1"><text:span text:style-name="T1"/></text:p>
      <text:p text:style-name="P1"><text:span text:style-name="T1">Fix: Example of how to insert a customer (organization) with dunning info = N via TCA API?</text:span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TORGBOB03';</text:span></text:p>
      <text:p text:style-name="P1"><text:span text:style-name="T1"><text:s/>p_cust_account_rec.created_by_module := 'TCAPI_EXAMPLE';</text:span></text:p>
      <text:p text:style-name="P1"><text:span text:style-name="T1"/></text:p>
      <text:p text:style-name="P1"><text:span text:style-name="T1"><text:s/>p_organization_rec.organization_name := 'ORGBOBFennerT3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-- p_customer_profile_rec.cust_account_id := ;</text:span></text:p>
      <text:p text:style-name="P1"><text:span text:style-name="T1"><text:s/>p_customer_profile_rec.dunning_letters := 'N' ;</text:span></text:p>
      <text:p text:style-name="P1"><text:span text:style-name="T1"><text:s/>p_customer_profile_rec.dunning_letter_set_id := FND_API.G_MISS_NUM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691</text:span></text:p>
      <text:p text:style-name="P1"><text:span text:style-name="T1">x_account_number: 3997</text:span></text:p>
      <text:p text:style-name="P1"><text:span text:style-name="T1">x_party_id: 8035</text:span></text:p>
      <text:p text:style-name="P1"><text:span text:style-name="T1">x_party_number: 6379</text:span></text:p>
      <text:p text:style-name="P1"><text:span text:style-name="T1">x_profile_id: 477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3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516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<text:s text:c="2"/>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8035; --&lt;&lt;value for party_id from step 2&gt;</text:span></text:p>
      <text:p text:style-name="P1"><text:span text:style-name="T1"><text:s/>p_party_site_rec.location_id := 5166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6710</text:span></text:p>
      <text:p text:style-name="P1"><text:span text:style-name="T1">x_party_site_number: 534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7691; --&lt;&lt;value for cust_account_id you get from step 2&gt;</text:span></text:p>
      <text:p text:style-name="P1"><text:span text:style-name="T1"><text:s/>p_cust_acct_site_rec.party_site_id := 6710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662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6623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667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Create a customer (organization) with dunning info = Y via TCA API?</text:span></text:p>
      <text:p text:style-name="P1"><text:span text:style-name="T1">Fact: Oracle Trading Community 11.5.4</text:span></text:p>
      <text:p text:style-name="P1"><text:span text:style-name="T1">Fix: Example of how to Create a customer (organization) with dunning info = Y via TCA API?</text:span></text:p>
      <text:p text:style-name="P1"><text:span text:style-name="T1"/></text:p>
      <text:p text:style-name="P1"><text:span text:style-name="T1">How to insert a customer (organization) with dunning info = Y via TCA API?</text:span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TORGBOB04';</text:span></text:p>
      <text:p text:style-name="P1"><text:span text:style-name="T1"><text:s/>p_cust_account_rec.created_by_module := 'TCAPI_EXAMPLE';</text:span></text:p>
      <text:p text:style-name="P1"><text:span text:style-name="T1"/></text:p>
      <text:p text:style-name="P1"><text:span text:style-name="T1"><text:s/>p_organization_rec.organization_name := 'ORGBOBFennerT4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-- p_customer_profile_rec.cust_account_id := ;</text:span></text:p>
      <text:p text:style-name="P1"><text:span text:style-name="T1"><text:s/>p_customer_profile_rec.dunning_letters := 'Y' ;</text:span></text:p>
      <text:p text:style-name="P1"><text:span text:style-name="T1"><text:s/>p_customer_profile_rec.dunning_letter_set_id := 1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692</text:span></text:p>
      <text:p text:style-name="P1"><text:span text:style-name="T1">x_account_number: 3998</text:span></text:p>
      <text:p text:style-name="P1"><text:span text:style-name="T1">x_party_id: 8036</text:span></text:p>
      <text:p text:style-name="P1"><text:span text:style-name="T1">x_party_number: 6380</text:span></text:p>
      <text:p text:style-name="P1"><text:span text:style-name="T1">x_profile_id: 477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4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516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<text:s text:c="2"/>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8036; --&lt;&lt;value for party_id from step 2&gt;</text:span></text:p>
      <text:p text:style-name="P1"><text:span text:style-name="T1"><text:s/>p_party_site_rec.location_id := 5167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6711</text:span></text:p>
      <text:p text:style-name="P1"><text:span text:style-name="T1">x_party_site_number: 534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7692; --&lt;&lt;value for cust_account_id you get from step 2&gt;</text:span></text:p>
      <text:p text:style-name="P1"><text:span text:style-name="T1"><text:s/>p_cust_acct_site_rec.party_site_id := 6711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662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6624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6678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n (ORGANIZATION) customer using Customer Information Descriptive Flexfield via TCA API?</text:span></text:p>
      <text:p text:style-name="P1"><text:span text:style-name="T1"/></text:p>
      <text:p text:style-name="P1"><text:span text:style-name="T1"/></text:p>
      <text:p text:style-name="P1"><text:span text:style-name="T1">Goal: How to Create an (ORGANIZATION) customer using Customer Information Descriptive Flexfield via TCA API?</text:span></text:p>
      <text:p text:style-name="P1"><text:span text:style-name="T1">Fact: Oracle Trading Community 11.5.7</text:span></text:p>
      <text:p text:style-name="P1"><text:span text:style-name="T1">Fix: Example of How to Create an (ORGANIZATION) customer using Customer Information Descriptive Flexfield via TCA API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upposed that following situation:</text:span></text:p>
      <text:p text:style-name="P1"><text:span text:style-name="T1"/></text:p>
      <text:p text:style-name="P1"><text:span text:style-name="T1">1. The ORG_ID is 204.</text:span></text:p>
      <text:p text:style-name="P1"><text:span text:style-name="T1"/></text:p>
      <text:p text:style-name="P1"><text:span text:style-name="T1">2. In Descriptive Flexfield Form:</text:span></text:p>
      <text:p text:style-name="P1"><text:span text:style-name="T1"><text:s text:c="3"/>NAV:\Setup\Financials\Flexfields\Descriptive\Segments</text:span></text:p>
      <text:p text:style-name="P1"><text:span text:style-name="T1"/></text:p>
      <text:p text:style-name="P1"><text:span text:style-name="T1">.- Descriptive Flexfield title "Customer Information" is enable </text:span></text:p>
      <text:p text:style-name="P1"><text:span text:style-name="T1">.- In the Context field zone the displayed field is Checked</text:span></text:p>
      <text:p text:style-name="P1"><text:span text:style-name="T1">.- In the Context field Values zone the code is "Add Cust Info"</text:span></text:p>
      <text:p text:style-name="P1"><text:span text:style-name="T1">.- In the Segments summary Form (Button segments) are activated</text:span></text:p>
      <text:p text:style-name="P1"><text:span text:style-name="T1"><text:s/>Attribute1 (30 characters)</text:span></text:p>
      <text:p text:style-name="P1"><text:span text:style-name="T1"><text:s/>Attribute2 (30 characters)</text:span></text:p>
      <text:p text:style-name="P1"><text:span text:style-name="T1"><text:s/>Attribute3 (30 characters)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3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EX Flex Customer';</text:span></text:p>
      <text:p text:style-name="P1"><text:span text:style-name="T1"><text:s/>p_cust_account_rec.created_by_module := 'TCAPI_EXAMPLE';</text:span></text:p>
      <text:p text:style-name="P1"><text:span text:style-name="T1"><text:s/>p_organization_rec.organization_name := 'EX Flex Customer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-----------------------------------------------</text:span></text:p>
      <text:p text:style-name="P1"><text:span text:style-name="T1">-- Data for "Customer Information" Flexfield</text:span></text:p>
      <text:p text:style-name="P1"><text:span text:style-name="T1">-----------------------------------------------</text:span></text:p>
      <text:p text:style-name="P1"><text:span text:style-name="T1">p_cust_account_rec.attribute_category := 'Add Cust Info';</text:span></text:p>
      <text:p text:style-name="P1"><text:span text:style-name="T1">p_cust_account_rec.attribute1 := 'Customer Info1';</text:span></text:p>
      <text:p text:style-name="P1"><text:span text:style-name="T1">p_cust_account_rec.attribute2 := 'Customer Info2';</text:span></text:p>
      <text:p text:style-name="P1"><text:span text:style-name="T1">p_cust_account_rec.attribute3 := 'Customer Info3';</text:span></text:p>
      <text:p text:style-name="P1"><text:span text:style-name="T1">-----------------------------------------------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431</text:span></text:p>
      <text:p text:style-name="P1"><text:span text:style-name="T1">x_account_number: 2183</text:span></text:p>
      <text:p text:style-name="P1"><text:span text:style-name="T1">x_party_id: 11163</text:span></text:p>
      <text:p text:style-name="P1"><text:span text:style-name="T1">x_party_number: 8718</text:span></text:p>
      <text:p text:style-name="P1"><text:span text:style-name="T1">x_profile_id: 293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Test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/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027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 party site </text:span></text:p>
      <text:p text:style-name="P1"><text:span text:style-name="T1">--<text:s text:c="4"/>party_id (from step 3)</text:span></text:p>
      <text:p text:style-name="P1"><text:span text:style-name="T1">--<text:s text:c="4"/>location_id (from step 4)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1163;</text:span></text:p>
      <text:p text:style-name="P1"><text:span text:style-name="T1"><text:s/>p_party_site_rec.location_id := 10277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/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690</text:span></text:p>
      <text:p text:style-name="P1"><text:span text:style-name="T1">x_party_site_number: 419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</text:span></text:p>
      <text:p text:style-name="P1"><text:span text:style-name="T1">-- cust_account_id (from step 2)</text:span></text:p>
      <text:p text:style-name="P1"><text:span text:style-name="T1">-- party_site_id (from step 5)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4431; </text:span></text:p>
      <text:p text:style-name="P1"><text:span text:style-name="T1"><text:s/>p_cust_acct_site_rec.party_site_id := 5690; -- 5689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/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40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</text:span></text:p>
      <text:p text:style-name="P1"><text:span text:style-name="T1">-- 7. Create an account site use 'BILL_TO'</text:span></text:p>
      <text:p text:style-name="P1"><text:span text:style-name="T1">-- cust_acct_site_id (from step 6)</text:span></text:p>
      <text:p text:style-name="P1"><text:span text:style-name="T1">-------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409; -- 4405 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/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75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n (ORGANIZATION) customer using Address Information Descriptive Flexfield via TCA API?</text:span></text:p>
      <text:p text:style-name="P1"><text:span text:style-name="T1"/></text:p>
      <text:p text:style-name="P1"><text:span text:style-name="T1"/></text:p>
      <text:p text:style-name="P1"><text:span text:style-name="T1">Goal: How to Create an (ORGANIZATION) customer using Address Information Descriptive Flexfield via TCA API?</text:span></text:p>
      <text:p text:style-name="P1"><text:span text:style-name="T1">Fact: Oracle Trading Community 11.5.7</text:span></text:p>
      <text:p text:style-name="P1"><text:span text:style-name="T1">Fix: Example of How to Create an (ORGANIZATION) customer using Address Information Descriptive Flexfield via TCA API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upposed that following situation:</text:span></text:p>
      <text:p text:style-name="P1"><text:span text:style-name="T1"/></text:p>
      <text:p text:style-name="P1"><text:span text:style-name="T1">1. The ORG_ID is 204.</text:span></text:p>
      <text:p text:style-name="P1"><text:span text:style-name="T1"/></text:p>
      <text:p text:style-name="P1"><text:span text:style-name="T1">2. In Descriptive Flexfield Form:</text:span></text:p>
      <text:p text:style-name="P1"><text:span text:style-name="T1"><text:s text:c="3"/>NAV:\Setup\Financials\Flexfields\Descriptive\Segments</text:span></text:p>
      <text:p text:style-name="P1"><text:span text:style-name="T1"/></text:p>
      <text:p text:style-name="P1"><text:span text:style-name="T1">.- Descriptive Flexfield title "Address Information" is enable </text:span></text:p>
      <text:p text:style-name="P1"><text:span text:style-name="T1">.- In the Context field zone the displayed field is Checked</text:span></text:p>
      <text:p text:style-name="P1"><text:span text:style-name="T1">.- In the Context field Values zone the code is "Add Addr Info"</text:span></text:p>
      <text:p text:style-name="P1"><text:span text:style-name="T1">.- In the Segments summary Form (Button segments) are activated</text:span></text:p>
      <text:p text:style-name="P1"><text:span text:style-name="T1"><text:s/>Attribute1 (30 characters)</text:span></text:p>
      <text:p text:style-name="P1"><text:span text:style-name="T1"><text:s/>Attribute2 (30 characters)</text:span></text:p>
      <text:p text:style-name="P1"><text:span text:style-name="T1"><text:s/>Attribute3 (30 characters)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3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EX Flex Customer';</text:span></text:p>
      <text:p text:style-name="P1"><text:span text:style-name="T1"><text:s/>p_cust_account_rec.created_by_module := 'TCAPI_EXAMPLE';</text:span></text:p>
      <text:p text:style-name="P1"><text:span text:style-name="T1"><text:s/>p_organization_rec.organization_name := 'EX Flex Customer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431</text:span></text:p>
      <text:p text:style-name="P1"><text:span text:style-name="T1">x_account_number: 2183</text:span></text:p>
      <text:p text:style-name="P1"><text:span text:style-name="T1">x_party_id: 11163</text:span></text:p>
      <text:p text:style-name="P1"><text:span text:style-name="T1">x_party_number: 8718</text:span></text:p>
      <text:p text:style-name="P1"><text:span text:style-name="T1">x_profile_id: 293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Test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/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027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 party site </text:span></text:p>
      <text:p text:style-name="P1"><text:span text:style-name="T1">--<text:s text:c="4"/>party_id (from step 3)</text:span></text:p>
      <text:p text:style-name="P1"><text:span text:style-name="T1">--<text:s text:c="4"/>location_id (from step 4)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1163;</text:span></text:p>
      <text:p text:style-name="P1"><text:span text:style-name="T1"><text:s/>p_party_site_rec.location_id := 10277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/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690</text:span></text:p>
      <text:p text:style-name="P1"><text:span text:style-name="T1">x_party_site_number: 419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</text:span></text:p>
      <text:p text:style-name="P1"><text:span text:style-name="T1">-- cust_account_id (from step 2)</text:span></text:p>
      <text:p text:style-name="P1"><text:span text:style-name="T1">-- party_site_id (from step 5)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4431; </text:span></text:p>
      <text:p text:style-name="P1"><text:span text:style-name="T1"><text:s/>p_cust_acct_site_rec.party_site_id := 5690; -- 5689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/></text:p>
      <text:p text:style-name="P1"><text:span text:style-name="T1">-----------------------------------------------</text:span></text:p>
      <text:p text:style-name="P1"><text:span text:style-name="T1">-- Data for "Address Information" Flexfield</text:span></text:p>
      <text:p text:style-name="P1"><text:span text:style-name="T1">-----------------------------------------------</text:span></text:p>
      <text:p text:style-name="P1"><text:span text:style-name="T1">p_cust_acct_site_rec.attribute_category := 'Add Addr Info';</text:span></text:p>
      <text:p text:style-name="P1"><text:span text:style-name="T1">p_cust_acct_site_rec.attribute1 := 'Address Info1';</text:span></text:p>
      <text:p text:style-name="P1"><text:span text:style-name="T1">p_cust_acct_site_rec.attribute2 := 'Address Info2';</text:span></text:p>
      <text:p text:style-name="P1"><text:span text:style-name="T1">p_cust_acct_site_rec.attribute3 := 'Address Info3';</text:span></text:p>
      <text:p text:style-name="P1"><text:span text:style-name="T1">-----------------------------------------------</text:span></text:p>
      <text:p text:style-name="P1"><text:span text:style-name="T1"/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40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</text:span></text:p>
      <text:p text:style-name="P1"><text:span text:style-name="T1">-- 7. Create an account site use 'BILL_TO'</text:span></text:p>
      <text:p text:style-name="P1"><text:span text:style-name="T1">-- cust_acct_site_id (from step 6)</text:span></text:p>
      <text:p text:style-name="P1"><text:span text:style-name="T1">-------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409; -- 4405 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/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75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Create an (ORGANIZATION) customer using Site Use Information Descriptive Flexfield via TCA API?</text:span></text:p>
      <text:p text:style-name="P1"><text:span text:style-name="T1">Fact: Oracle Trading Community 11.5.7</text:span></text:p>
      <text:p text:style-name="P1"><text:span text:style-name="T1">Fix: Example of How to Create an (ORGANIZATION) customer using Site Use Information Descriptive Flexfield via TCA API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upposed that following situation:</text:span></text:p>
      <text:p text:style-name="P1"><text:span text:style-name="T1"/></text:p>
      <text:p text:style-name="P1"><text:span text:style-name="T1">1. The ORG_ID is 204.</text:span></text:p>
      <text:p text:style-name="P1"><text:span text:style-name="T1"/></text:p>
      <text:p text:style-name="P1"><text:span text:style-name="T1">2. In Descriptive Flexfield Form:</text:span></text:p>
      <text:p text:style-name="P1"><text:span text:style-name="T1"><text:s text:c="3"/>NAV:\Setup\Financials\Flexfields\Descriptive\Segments</text:span></text:p>
      <text:p text:style-name="P1"><text:span text:style-name="T1"/></text:p>
      <text:p text:style-name="P1"><text:span text:style-name="T1">.- Descriptive Flexfield title "Site Use Information" is enable </text:span></text:p>
      <text:p text:style-name="P1"><text:span text:style-name="T1">.- In the Context field zone the displayed field is Checked</text:span></text:p>
      <text:p text:style-name="P1"><text:span text:style-name="T1">.- In the Context field Values zone the code is "Add Site Use Info"</text:span></text:p>
      <text:p text:style-name="P1"><text:span text:style-name="T1">.- In the Segments summary Form (Button segments) are activated</text:span></text:p>
      <text:p text:style-name="P1"><text:span text:style-name="T1"><text:s/>Attribute1 (30 characters)</text:span></text:p>
      <text:p text:style-name="P1"><text:span text:style-name="T1"><text:s/>Attribute2 (30 characters)</text:span></text:p>
      <text:p text:style-name="P1"><text:span text:style-name="T1"><text:s/>Attribute3 (30 characters)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3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EX Flex Customer';</text:span></text:p>
      <text:p text:style-name="P1"><text:span text:style-name="T1"><text:s/>p_cust_account_rec.created_by_module := 'TCAPI_EXAMPLE';</text:span></text:p>
      <text:p text:style-name="P1"><text:span text:style-name="T1"><text:s/>p_organization_rec.organization_name := 'EX Flex Customer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431</text:span></text:p>
      <text:p text:style-name="P1"><text:span text:style-name="T1">x_account_number: 2183</text:span></text:p>
      <text:p text:style-name="P1"><text:span text:style-name="T1">x_party_id: 11163</text:span></text:p>
      <text:p text:style-name="P1"><text:span text:style-name="T1">x_party_number: 8718</text:span></text:p>
      <text:p text:style-name="P1"><text:span text:style-name="T1">x_profile_id: 293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Test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/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027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 party site </text:span></text:p>
      <text:p text:style-name="P1"><text:span text:style-name="T1">--<text:s text:c="4"/>party_id (from step 3)</text:span></text:p>
      <text:p text:style-name="P1"><text:span text:style-name="T1">--<text:s text:c="4"/>location_id (from step 4)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1163;</text:span></text:p>
      <text:p text:style-name="P1"><text:span text:style-name="T1"><text:s/>p_party_site_rec.location_id := 10277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/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690</text:span></text:p>
      <text:p text:style-name="P1"><text:span text:style-name="T1">x_party_site_number: 419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</text:span></text:p>
      <text:p text:style-name="P1"><text:span text:style-name="T1">-- cust_account_id (from step 2)</text:span></text:p>
      <text:p text:style-name="P1"><text:span text:style-name="T1">-- party_site_id (from step 5)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4431; </text:span></text:p>
      <text:p text:style-name="P1"><text:span text:style-name="T1"><text:s/>p_cust_acct_site_rec.party_site_id := 5690; -- 5689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/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40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</text:span></text:p>
      <text:p text:style-name="P1"><text:span text:style-name="T1">-- 7. Create an account site use 'BILL_TO'</text:span></text:p>
      <text:p text:style-name="P1"><text:span text:style-name="T1">-- cust_acct_site_id (from step 6)</text:span></text:p>
      <text:p text:style-name="P1"><text:span text:style-name="T1">-------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409; -- 4405 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/></text:p>
      <text:p text:style-name="P1"><text:span text:style-name="T1">-----------------------------------------------</text:span></text:p>
      <text:p text:style-name="P1"><text:span text:style-name="T1">-- Data for "Site Use Information" Flexfield</text:span></text:p>
      <text:p text:style-name="P1"><text:span text:style-name="T1">-----------------------------------------------</text:span></text:p>
      <text:p text:style-name="P1"><text:span text:style-name="T1">p_cust_account_rec.attribute_category := 'Add Site Use Info';</text:span></text:p>
      <text:p text:style-name="P1"><text:span text:style-name="T1">p_cust_account_rec.attribute1 := 'Site Use Info1';</text:span></text:p>
      <text:p text:style-name="P1"><text:span text:style-name="T1">p_cust_account_rec.attribute2 := 'Site Use Info2';</text:span></text:p>
      <text:p text:style-name="P1"><text:span text:style-name="T1">p_cust_account_rec.attribute3 := 'Site Use Info3';</text:span></text:p>
      <text:p text:style-name="P1"><text:span text:style-name="T1">-----------------------------------------------</text:span></text:p>
      <text:p text:style-name="P1"><text:span text:style-name="T1"/></text:p>
      <text:p text:style-name="P1"><text:span text:style-name="T1"/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75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 customer with salesperson information via TCA API?</text:span></text:p>
      <text:p text:style-name="P1"><text:span text:style-name="T1"/></text:p>
      <text:p text:style-name="P1"><text:span text:style-name="T1">Note: The salesrep information is entered only at site level uses.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CUSTSALES01';</text:span></text:p>
      <text:p text:style-name="P1"><text:span text:style-name="T1"><text:s/>p_cust_account_rec.created_by_module := 'TCAPI_EXAMPLE';</text:span></text:p>
      <text:p text:style-name="P1"><text:span text:style-name="T1"><text:s/>p_organization_rec.organization_name := 'CUSTSALES01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485</text:span></text:p>
      <text:p text:style-name="P1"><text:span text:style-name="T1">x_account_number: 2255</text:span></text:p>
      <text:p text:style-name="P1"><text:span text:style-name="T1">x_party_id: 11152</text:span></text:p>
      <text:p text:style-name="P1"><text:span text:style-name="T1">x_party_number: 20228</text:span></text:p>
      <text:p text:style-name="P1"><text:span text:style-name="T1">x_profile_id: 306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1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2139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<text:s text:c="2"/>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1152; --&lt;&lt;value for party_id from step 2&gt;</text:span></text:p>
      <text:p text:style-name="P1"><text:span text:style-name="T1"><text:s/>p_party_site_rec.location_id := 21392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784</text:span></text:p>
      <text:p text:style-name="P1"><text:span text:style-name="T1">x_party_site_number: 429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4485; --&lt;&lt;value for cust_account_id you get from step 2&gt;</text:span></text:p>
      <text:p text:style-name="P1"><text:span text:style-name="T1"><text:s/>p_cust_acct_site_rec.party_site_id := 5784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48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-----------------------------</text:span></text:p>
      <text:p text:style-name="P1"><text:span text:style-name="T1">-- 6a. Review what is the salesrep_id that you want to insert</text:span></text:p>
      <text:p text:style-name="P1"><text:span text:style-name="T1">-----------------------------------------------------------------</text:span></text:p>
      <text:p text:style-name="P1"><text:span text:style-name="T1"/></text:p>
      <text:p text:style-name="P1"><text:span text:style-name="T1">col salesrep_id format 99999999</text:span></text:p>
      <text:p text:style-name="P1"><text:span text:style-name="T1">col name format a30</text:span></text:p>
      <text:p text:style-name="P1"><text:span text:style-name="T1">col salesrep_number format a20</text:span></text:p>
      <text:p text:style-name="P1"><text:span text:style-name="T1"/></text:p>
      <text:p text:style-name="P1"><text:span text:style-name="T1">select </text:span></text:p>
      <text:p text:style-name="P1"><text:span text:style-name="T1"><text:s/>salesrep_id</text:span></text:p>
      <text:p text:style-name="P1"><text:span text:style-name="T1">,name</text:span></text:p>
      <text:p text:style-name="P1"><text:span text:style-name="T1">,salesrep_number </text:span></text:p>
      <text:p text:style-name="P1"><text:span text:style-name="T1">from </text:span></text:p>
      <text:p text:style-name="P1"><text:span text:style-name="T1"><text:s/>ra_salesreps_all </text:span></text:p>
      <text:p text:style-name="P1"><text:span text:style-name="T1">where </text:span></text:p>
      <text:p text:style-name="P1"><text:span text:style-name="T1"><text:s text:c="4"/>sysdate between nvl(start_date_active, sysdate) </text:span></text:p>
      <text:p text:style-name="P1"><text:span text:style-name="T1">and nvl(end_date_active, sysdate) </text:span></text:p>
      <text:p text:style-name="P1"><text:span text:style-name="T1">and nvl(status, 'A') = 'A' </text:span></text:p>
      <text:p text:style-name="P1"><text:span text:style-name="T1">and salesrep_id != -1 </text:span></text:p>
      <text:p text:style-name="P1"><text:span text:style-name="T1">and salesrep_id != -2 </text:span></text:p>
      <text:p text:style-name="P1"><text:span text:style-name="T1">and rownum &lt;= 5; --&lt;&lt; in this case only want to query 5 salesreps.</text:span></text:p>
      <text:p text:style-name="P1"><text:span text:style-name="T1"/></text:p>
      <text:p text:style-name="P1"><text:span text:style-name="T1">SALESREP_ID NAME<text:s text:c="27"/>SALESREP_NUMBER</text:span></text:p>
      <text:p text:style-name="P1"><text:span text:style-name="T1">----------- ------------------------------ ---------------</text:span></text:p>
      <text:p text:style-name="P1"><text:span text:style-name="T1"><text:s text:c="7"/>1419 March, Ms. Rebecca<text:s text:c="13"/>178</text:span></text:p>
      <text:p text:style-name="P1"><text:span text:style-name="T1"><text:s text:c="7"/>1420 Dolech, Ms. Elaine<text:s text:c="13"/>180</text:span></text:p>
      <text:p text:style-name="P1"><text:span text:style-name="T1"><text:s text:c="7"/>1421 Jones, Mr. Scott<text:s text:c="15"/>189</text:span></text:p>
      <text:p text:style-name="P1"><text:span text:style-name="T1"><text:s text:c="7"/>1422 Cheung, Mr. Kwan<text:s text:c="15"/>191</text:span></text:p>
      <text:p text:style-name="P1"><text:span text:style-name="T1"><text:s text:c="7"/>1423 Lieberman, Mr. Douglas DDS<text:s text:c="5"/>197</text:span></text:p>
      <text:p text:style-name="P1"><text:span text:style-name="T1"/></text:p>
      <text:p text:style-name="P1"><text:span text:style-name="T1">In this case I want to insert the salesrep_id = 1421 (Jones, Mr. Scott)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b. Create an account site use using cust_acct_site_id from step 5 and site_use_code='BILL_TO'</text:span></text:p>
      <text:p text:style-name="P1"><text:span text:style-name="T1">--<text:s text:c="23"/>and salesrep_id from 6a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486; --&lt;&lt;value for cust_acct_site_id from step 5&gt;</text:span></text:p>
      <text:p text:style-name="P1"><text:span text:style-name="T1"><text:s/>p_cust_site_use_rec.site_use_code := 'SHIP_TO';</text:span></text:p>
      <text:p text:style-name="P1"><text:span text:style-name="T1"><text:s/>p_cust_site_use_rec.created_by_module := 'TCAPI_EXAMPLE';</text:span></text:p>
      <text:p text:style-name="P1"><text:span text:style-name="T1"><text:s/>p_cust_site_use_rec.primary_salesrep_id := 1421; --&lt;&lt;value for salesrep_id from step 6a&gt;</text:span></text:p>
      <text:p text:style-name="P1"><text:span text:style-name="T1"/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81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Customer Account Relationship via TCA API?</text:span></text:p>
      <text:p text:style-name="P1"><text:span text:style-name="T1"/></text:p>
      <text:p text:style-name="P1"><text:span text:style-name="T1">In this example will be created two organizations</text:span></text:p>
      <text:p text:style-name="P1"><text:span text:style-name="T1">and then the relationship between then.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</text:span></text:p>
      <text:p text:style-name="P1"><text:span text:style-name="T1">--<text:s text:c="2"/>Creation the first organization</text:span></text:p>
      <text:p text:style-name="P1"><text:span text:style-name="T1">---------------------------------------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3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CUSACC1';</text:span></text:p>
      <text:p text:style-name="P1"><text:span text:style-name="T1"><text:s/>p_cust_account_rec.created_by_module := 'TCAPI_EXAMPLE';</text:span></text:p>
      <text:p text:style-name="P1"><text:span text:style-name="T1"><text:s/>p_organization_rec.organization_name := 'ORGFENNER01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305</text:span></text:p>
      <text:p text:style-name="P1"><text:span text:style-name="T1">x_account_number: 2097</text:span></text:p>
      <text:p text:style-name="P1"><text:span text:style-name="T1">x_party_id: 10995</text:span></text:p>
      <text:p text:style-name="P1"><text:span text:style-name="T1">x_party_number: 20071</text:span></text:p>
      <text:p text:style-name="P1"><text:span text:style-name="T1">x_profile_id: 2888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4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Acc1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2121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 party site using party_id<text:s text:c="2"/>from step 3 and location_id from step 4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0995; --&lt;&lt;value for party_id from step 3&gt;</text:span></text:p>
      <text:p text:style-name="P1"><text:span text:style-name="T1"><text:s/>p_party_site_rec.location_id := 21216; --&lt;&lt;value for location_id from step 4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606</text:span></text:p>
      <text:p text:style-name="P1"><text:span text:style-name="T1">x_party_site_number: 4115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ing cust_account_id from step 3 and party_site_id from step 5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4305; --&lt;&lt;value for cust_account_id you get from step 3&gt;</text:span></text:p>
      <text:p text:style-name="P1"><text:span text:style-name="T1"><text:s/>p_cust_acct_site_rec.party_site_id := 5606; --&lt;&lt;value for party_site_id from step 5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33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7. Create an account site use using cust_acct_site_id from step 6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330; --&lt;&lt;value for cust_acct_site_id from step 6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65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</text:span></text:p>
      <text:p text:style-name="P1"><text:span text:style-name="T1">--<text:s text:c="2"/>Creation the second organization</text:span></text:p>
      <text:p text:style-name="P1"><text:span text:style-name="T1">---------------------------------------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CUSACC2';</text:span></text:p>
      <text:p text:style-name="P1"><text:span text:style-name="T1"><text:s/>p_cust_account_rec.created_by_module := 'TCAPI_EXAMPLE';</text:span></text:p>
      <text:p text:style-name="P1"><text:span text:style-name="T1"><text:s/>p_organization_rec.organization_name := 'ORGFENNER02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306</text:span></text:p>
      <text:p text:style-name="P1"><text:span text:style-name="T1">x_account_number: 2098</text:span></text:p>
      <text:p text:style-name="P1"><text:span text:style-name="T1">x_party_id: 10996</text:span></text:p>
      <text:p text:style-name="P1"><text:span text:style-name="T1">x_party_number: 20072</text:span></text:p>
      <text:p text:style-name="P1"><text:span text:style-name="T1">x_profile_id: 288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9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Acc2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2121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0. Create a party site using party_id<text:s text:c="2"/>from step 8 and location_id from step 9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0996; --&lt;&lt;value for party_id from step 8&gt;</text:span></text:p>
      <text:p text:style-name="P1"><text:span text:style-name="T1"><text:s/>p_party_site_rec.location_id := 21217; --&lt;&lt;value for location_id from step 9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607</text:span></text:p>
      <text:p text:style-name="P1"><text:span text:style-name="T1">x_party_site_number: 411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1. Create an account site using cust_account_id from step 8 and party_site_id from step 10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4306; --&lt;&lt;value for cust_account_id you get from step 8&gt;</text:span></text:p>
      <text:p text:style-name="P1"><text:span text:style-name="T1"><text:s/>p_cust_acct_site_rec.party_site_id := 5607; --&lt;&lt;value for party_site_id from step 10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33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2. Create an account site use using cust_acct_site_id from step 11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331; --&lt;&lt;value for cust_acct_site_id from step 11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65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at this moment the two organizations were created, now will create the </text:span></text:p>
      <text:p text:style-name="P1"><text:span text:style-name="T1">customer account relationship.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-------</text:span></text:p>
      <text:p text:style-name="P1"><text:span text:style-name="T1">-- 13. Required information in order to create the relationship:</text:span></text:p>
      <text:p text:style-name="P1"><text:span text:style-name="T1">------------------------------------------------------------------</text:span></text:p>
      <text:p text:style-name="P1"><text:span text:style-name="T1"/></text:p>
      <text:p text:style-name="P1"><text:span text:style-name="T1">a.</text:span></text:p>
      <text:p text:style-name="P1"><text:span text:style-name="T1">Obtain the cust_account_id from steps 3 and 8 (in this case: 4305 and 4306)</text:span></text:p>
      <text:p text:style-name="P1"><text:span text:style-name="T1"/></text:p>
      <text:p text:style-name="P1"><text:span text:style-name="T1">If you do not have this information run this select for each party_id (in this case: 10995 and 10996)</text:span></text:p>
      <text:p text:style-name="P1"><text:span text:style-name="T1"/></text:p>
      <text:p text:style-name="P1"><text:span text:style-name="T1"/></text:p>
      <text:p text:style-name="P1"><text:span text:style-name="T1">select </text:span></text:p>
      <text:p text:style-name="P1"><text:span text:style-name="T1"><text:s/>party_id </text:span></text:p>
      <text:p text:style-name="P1"><text:span text:style-name="T1">,cust_account_id </text:span></text:p>
      <text:p text:style-name="P1"><text:span text:style-name="T1">,account_number </text:span></text:p>
      <text:p text:style-name="P1"><text:span text:style-name="T1">,orig_system_reference </text:span></text:p>
      <text:p text:style-name="P1"><text:span text:style-name="T1">,STATUS</text:span></text:p>
      <text:p text:style-name="P1"><text:span text:style-name="T1">,CUSTOMER_TYPE</text:span></text:p>
      <text:p text:style-name="P1"><text:span text:style-name="T1">,ACCOUNT_NAME</text:span></text:p>
      <text:p text:style-name="P1"><text:span text:style-name="T1">,ORG_ID</text:span></text:p>
      <text:p text:style-name="P1"><text:span text:style-name="T1">from </text:span></text:p>
      <text:p text:style-name="P1"><text:span text:style-name="T1"><text:s/>hz_cust_accounts </text:span></text:p>
      <text:p text:style-name="P1"><text:span text:style-name="T1">where </text:span></text:p>
      <text:p text:style-name="P1"><text:span text:style-name="T1"><text:s/>party_id in (10995,10996);</text:span></text:p>
      <text:p text:style-name="P1"><text:span text:style-name="T1"/></text:p>
      <text:p text:style-name="P1"><text:span text:style-name="T1"/></text:p>
      <text:p text:style-name="P1"><text:span text:style-name="T1"><text:s text:c="2"/>PARTY_ID CUST_ACCOUNT_ID ACCOUNT_NU ORIG_SYSTEM_REFERENCE<text:s text:c="5"/>S C ACCOUNT_NA<text:s text:c="5"/>ORG_ID</text:span></text:p>
      <text:p text:style-name="P1"><text:span text:style-name="T1">---------- --------------- ---------- ------------------------- - - ---------- ----------</text:span></text:p>
      <text:p text:style-name="P1"><text:span text:style-name="T1"><text:s text:c="5"/>10995<text:s text:c="12"/>4305 2097<text:s text:c="7"/>4305<text:s text:c="22"/>A<text:s text:c="3"/>CUSACC1</text:span></text:p>
      <text:p text:style-name="P1"><text:span text:style-name="T1"><text:s text:c="5"/>10996<text:s text:c="12"/>4306 2098<text:s text:c="7"/>4306<text:s text:c="22"/>A<text:s text:c="3"/>CUSACC2</text:span></text:p>
      <text:p text:style-name="P1"><text:span text:style-name="T1"/></text:p>
      <text:p text:style-name="P1"><text:span text:style-name="T1"/></text:p>
      <text:p text:style-name="P1"><text:span text:style-name="T1">b.</text:span></text:p>
      <text:p text:style-name="P1"><text:span text:style-name="T1">Obtain the valid relationship types</text:span></text:p>
      <text:p text:style-name="P1"><text:span text:style-name="T1"/></text:p>
      <text:p text:style-name="P1"><text:span text:style-name="T1">select</text:span></text:p>
      <text:p text:style-name="P1"><text:span text:style-name="T1"><text:s/>lookup_code</text:span></text:p>
      <text:p text:style-name="P1"><text:span text:style-name="T1">,lookup_type</text:span></text:p>
      <text:p text:style-name="P1"><text:span text:style-name="T1">,end_date_active</text:span></text:p>
      <text:p text:style-name="P1"><text:span text:style-name="T1">from</text:span></text:p>
      <text:p text:style-name="P1"><text:span text:style-name="T1"><text:s/>ar_lookups</text:span></text:p>
      <text:p text:style-name="P1"><text:span text:style-name="T1">where</text:span></text:p>
      <text:p text:style-name="P1"><text:span text:style-name="T1"><text:s/>lookup_type = 'RELATIONSHIP_TYPE'</text:span></text:p>
      <text:p text:style-name="P1"><text:span text:style-name="T1">and enabled_flag = 'Y';</text:span></text:p>
      <text:p text:style-name="P1"><text:span text:style-name="T1"/></text:p>
      <text:p text:style-name="P1"><text:span text:style-name="T1"/></text:p>
      <text:p text:style-name="P1"><text:span text:style-name="T1">LOOKUP_CODE<text:s text:c="20"/>LOOKUP_TYPE<text:s text:c="20"/>END_DATE_</text:span></text:p>
      <text:p text:style-name="P1"><text:span text:style-name="T1">------------------------------ ------------------------------ ---------</text:span></text:p>
      <text:p text:style-name="P1"><text:span text:style-name="T1">ALL<text:s text:c="28"/>RELATIONSHIP_TYPE</text:span></text:p>
      <text:p text:style-name="P1"><text:span text:style-name="T1">Parent<text:s text:c="25"/>RELATIONSHIP_TYPE</text:span></text:p>
      <text:p text:style-name="P1"><text:span text:style-name="T1">Reciprocal<text:s text:c="21"/>RELATIONSHIP_TYP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-----------</text:span></text:p>
      <text:p text:style-name="P1"><text:span text:style-name="T1">-- 14. Create a customer account relationship, need info from step 13</text:span></text:p>
      <text:p text:style-name="P1"><text:span text:style-name="T1">----------------------------------------------------------------------</text:span></text:p>
      <text:p text:style-name="P1"><text:span text:style-name="T1">The relationship will be ORGFENNER02 (4305) to ORGFENNER01 (4306)</text:span></text:p>
      <text:p text:style-name="P1"><text:span text:style-name="T1">(Related customer ORGFENNER02)</text:span></text:p>
      <text:p text:style-name="P1"><text:span text:style-name="T1"/></text:p>
      <text:p text:style-name="P1"><text:span text:style-name="T1"/></text:p>
      <text:p text:style-name="P1"><text:span text:style-name="T1">DECLARE</text:span></text:p>
      <text:p text:style-name="P1"><text:span text:style-name="T1"><text:s/>p_cust_acct_relate_rec HZ_CUST_ACCOUNT_V2PUB.CUST_ACCT_RELA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/></text:p>
      <text:p text:style-name="P1"><text:span text:style-name="T1"><text:s/>p_cust_acct_relate_rec.cust_account_id := 4305; --&lt;&lt; get from step 13(a)</text:span></text:p>
      <text:p text:style-name="P1"><text:span text:style-name="T1"><text:s/>p_cust_acct_relate_rec.related_cust_account_id := 4306; --&lt;&lt; get from step 13(a)</text:span></text:p>
      <text:p text:style-name="P1"><text:span text:style-name="T1"><text:s/>p_cust_acct_relate_rec.relationship_type := 'Reciprocal';<text:s text:c="2"/>--&lt;&lt; get from step 13(b)</text:span></text:p>
      <text:p text:style-name="P1"><text:span text:style-name="T1"><text:s/>p_cust_acct_relate_rec.created_by_module := 'TCAPI_EXAMPLE';</text:span></text:p>
      <text:p text:style-name="P1"><text:span text:style-name="T1"><text:s/>p_cust_acct_relate_rec.comments := 'test API';</text:span></text:p>
      <text:p text:style-name="P1"><text:span text:style-name="T1"/></text:p>
      <text:p text:style-name="P1"><text:span text:style-name="T1">-- if you need to use BILL_TO_FLAG or SHIP_TO_FLAG do</text:span></text:p>
      <text:p text:style-name="P1"><text:span text:style-name="T1">-- Use p_cust_acct_relate_rec.BILL_TO_FLAG = 'Y';</text:span></text:p>
      <text:p text:style-name="P1"><text:span text:style-name="T1">-- Use p_cust_acct_relate_rec.SHIP_TO_FLAG = 'Y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t_relate(</text:span></text:p>
      <text:p text:style-name="P1"><text:span text:style-name="T1"><text:s/>'T',</text:span></text:p>
      <text:p text:style-name="P1"><text:span text:style-name="T1"><text:s/>p_cust_acct_relate_rec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Example of how to create a customer for an specific organization </text:span></text:p>
      <text:p text:style-name="P1"><text:span text:style-name="T1">but using different country location instead of the default location</text:span></text:p>
      <text:p text:style-name="P1"><text:span text:style-name="T1">defined for this organization.</text:span></text:p>
      <text:p text:style-name="P1"><text:span text:style-name="T1"/></text:p>
      <text:p text:style-name="P1"><text:span text:style-name="T1">Suppose</text:span></text:p>
      <text:p text:style-name="P1"><text:span text:style-name="T1">===========</text:span></text:p>
      <text:p text:style-name="P1"><text:span text:style-name="T1">.- The ORG_ID is 889 (this is for Netherlands Organization)</text:span></text:p>
      <text:p text:style-name="P1"><text:span text:style-name="T1">.- Netherlads Oragnization has Netherlands as default country </text:span></text:p>
      <text:p text:style-name="P1"><text:span text:style-name="T1">.- The customer has an address in Japan (country = 'JP') --&gt; Different home </text:span></text:p>
      <text:p text:style-name="P1"><text:span text:style-name="T1"><text:s text:c="3"/>country</text:span></text:p>
      <text:p text:style-name="P1"><text:span text:style-name="T1">.- The Address style is defined for Japan Country</text:span></text:p>
      <text:p text:style-name="P1"><text:span text:style-name="T1"><text:s text:c="3"/>(Review: Setup\System\Countries)</text:span></text:p>
      <text:p text:style-name="P1"><text:span text:style-name="T1">.- Japan address has the following location fields as required:</text:span></text:p>
      <text:p text:style-name="P1"><text:span text:style-name="T1"><text:s text:c="3"/>postal_code</text:span></text:p>
      <text:p text:style-name="P1"><text:span text:style-name="T1"><text:s text:c="3"/>state</text:span></text:p>
      <text:p text:style-name="P1"><text:span text:style-name="T1"><text:s text:c="3"/>province</text:span></text:p>
      <text:p text:style-name="P1"><text:span text:style-name="T1"><text:s text:c="3"/>city</text:span></text:p>
      <text:p text:style-name="P1"><text:span text:style-name="T1"><text:s text:c="3"/>address1</text:span></text:p>
      <text:p text:style-name="P1"><text:span text:style-name="T1"><text:s text:c="3"/>address2</text:span></text:p>
      <text:p text:style-name="P1"><text:span text:style-name="T1"><text:s text:c="3"/>address3</text:span></text:p>
      <text:p text:style-name="P1"><text:span text:style-name="T1"><text:s text:c="3"/>address_lines_phonetic</text:span></text:p>
      <text:p text:style-name="P1"><text:span text:style-name="T1">.- In system option forms these flags are activated: (Trans and Customers Tab)</text:span></text:p>
      <text:p text:style-name="P1"><text:span text:style-name="T1"><text:s text:c="3"/>Automatic customer Numbering</text:span></text:p>
      <text:p text:style-name="P1"><text:span text:style-name="T1"><text:s text:c="3"/>Automatic Site Numbering</text:span></text:p>
      <text:p text:style-name="P1"><text:span text:style-name="T1"><text:s text:c="3"/>Create Reciprocal Customer</text:span></text:p>
      <text:p text:style-name="P1"><text:span text:style-name="T1">.- The following Profile Options are set in Yes:<text:s text:c="2"/>(Site Level)</text:span></text:p>
      <text:p text:style-name="P1"><text:span text:style-name="T1"><text:s text:c="3"/>HZ: Generate Contact Number</text:span></text:p>
      <text:p text:style-name="P1"><text:span text:style-name="T1"><text:s text:c="3"/>HZ: Generate Party Number</text:span></text:p>
      <text:p text:style-name="P1"><text:span text:style-name="T1"><text:s text:c="3"/>HZ: Generate Party Site Number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889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FennerJP002';</text:span></text:p>
      <text:p text:style-name="P1"><text:span text:style-name="T1"><text:s/>p_cust_account_rec.created_by_module := 'TCAPI_EXAMPLE';</text:span></text:p>
      <text:p text:style-name="P1"><text:span text:style-name="T1"><text:s/>p_organization_rec.organization_name := 'FennerJP002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260</text:span></text:p>
      <text:p text:style-name="P1"><text:span text:style-name="T1">x_account_number: 2034</text:span></text:p>
      <text:p text:style-name="P1"><text:span text:style-name="T1">x_party_id: 11211</text:span></text:p>
      <text:p text:style-name="P1"><text:span text:style-name="T1">x_party_number: 8746</text:span></text:p>
      <text:p text:style-name="P1"><text:span text:style-name="T1">x_profile_id: 294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JP';</text:span></text:p>
      <text:p text:style-name="P1"><text:span text:style-name="T1"><text:s/>p_location_rec.address1 := 'FennerJP001_02';</text:span></text:p>
      <text:p text:style-name="P1"><text:span text:style-name="T1"><text:s/>p_location_rec.city := 'Tokyo';</text:span></text:p>
      <text:p text:style-name="P1"><text:span text:style-name="T1"><text:s/>p_location_rec.postal_code := '44521';</text:span></text:p>
      <text:p text:style-name="P1"><text:span text:style-name="T1"><text:s/>p_location_rec.state := 'TK';</text:span></text:p>
      <text:p text:style-name="P1"><text:span text:style-name="T1"><text:s/>p_location_rec.province := 'ProvJP';</text:span></text:p>
      <text:p text:style-name="P1"><text:span text:style-name="T1"><text:s/>p_location_rec.address2 := 'FennerJP002_02';</text:span></text:p>
      <text:p text:style-name="P1"><text:span text:style-name="T1"><text:s/>p_location_rec.address3 := 'FennerJP003_02';</text:span></text:p>
      <text:p text:style-name="P1"><text:span text:style-name="T1"><text:s/>p_location_rec.address_lines_phonetic := 'Ni Ju Dou_02';</text:span></text:p>
      <text:p text:style-name="P1"><text:span text:style-name="T1"/></text:p>
      <text:p text:style-name="P1"><text:span text:style-name="T1"/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008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1211; --&lt;&lt;value for party_id from step 2&gt;</text:span></text:p>
      <text:p text:style-name="P1"><text:span text:style-name="T1"><text:s/>p_party_site_rec.location_id := 10087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5640</text:span></text:p>
      <text:p text:style-name="P1"><text:span text:style-name="T1">x_party_site_number: 414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4260; --&lt;&lt;value for cust_account_id you get from step 2&gt;</text:span></text:p>
      <text:p text:style-name="P1"><text:span text:style-name="T1"><text:s/>p_cust_acct_site_rec.party_site_id := 5640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4285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4285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60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This is an example of How To Create A Customer Profile Amount At Customer </text:span></text:p>
      <text:p text:style-name="P1"><text:span text:style-name="T1">Level Using TCA API. 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0. In order to use this TCA-API you need to know:</text:span></text:p>
      <text:p text:style-name="P1"><text:span text:style-name="T1">------------------------------------</text:span></text:p>
      <text:p text:style-name="P1"><text:span text:style-name="T1">.- What is the cust_account_profile_id which you want to create the </text:span></text:p>
      <text:p text:style-name="P1"><text:span text:style-name="T1"><text:s text:c="3"/>profile amounts? (In this case is 5341)</text:span></text:p>
      <text:p text:style-name="P1"><text:span text:style-name="T1">.- What is the cust_account_id which you want to create the </text:span></text:p>
      <text:p text:style-name="P1"><text:span text:style-name="T1"><text:s text:c="3"/>profile amounts? (In this case is 4262)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3. Create a Customer Profile Amount At Customer Level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pamt_rec HZ_CUSTOMER_PROFILE_V2PUB.cust_profile_amt_rec_type;</text:span></text:p>
      <text:p text:style-name="P1"><text:span text:style-name="T1"/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profile_amt_id NUMBER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p_cpamt_rec.cust_account_profile_id := 5341;</text:span></text:p>
      <text:p text:style-name="P1"><text:span text:style-name="T1">p_cpamt_rec.currency_code := 'COP'; --&lt;&lt; Currency Code</text:span></text:p>
      <text:p text:style-name="P1"><text:span text:style-name="T1">p_cpamt_rec.created_by_module := 'TCAAPI';</text:span></text:p>
      <text:p text:style-name="P1"><text:span text:style-name="T1">p_cpamt_rec.overall_credit_limit := 1000000;</text:span></text:p>
      <text:p text:style-name="P1"><text:span text:style-name="T1">p_cpamt_rec.cust_account_id := 4262;</text:span></text:p>
      <text:p text:style-name="P1"><text:span text:style-name="T1"/></text:p>
      <text:p text:style-name="P1"><text:span text:style-name="T1">-- if you want to create the amounts at site level use this line</text:span></text:p>
      <text:p text:style-name="P1"><text:span text:style-name="T1">-- p_cpamt_rec.site_use_id := &lt;site_use_id&gt;;</text:span></text:p>
      <text:p text:style-name="P1"><text:span text:style-name="T1"/></text:p>
      <text:p text:style-name="P1"><text:span text:style-name="T1">HZ_CUSTOMER_PROFILE_V2PUB.create_cust_profile_amt (</text:span></text:p>
      <text:p text:style-name="P1"><text:span text:style-name="T1"><text:s/>'T',</text:span></text:p>
      <text:p text:style-name="P1"><text:span text:style-name="T1"><text:s/>'T',</text:span></text:p>
      <text:p text:style-name="P1"><text:span text:style-name="T1"><text:s/>p_cpamt_rec,</text:span></text:p>
      <text:p text:style-name="P1"><text:span text:style-name="T1"><text:s/>x_cust_acct_profile_amt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</text:span></text:p>
      <text:p text:style-name="P1"><text:span text:style-name="T1">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&lt;x_cust_acct_profile_amt_id: '||x_cust_acct_profile_amt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&lt;x_cust_acct_profile_amt_id: 647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Example about: How To Create A Contact Role At Customer(Org) Level Via TCA API ?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CUSEXAPIFIG02';</text:span></text:p>
      <text:p text:style-name="P1"><text:span text:style-name="T1"><text:s/>p_cust_account_rec.created_by_module := 'TCAPI_EXAMPLE';</text:span></text:p>
      <text:p text:style-name="P1"><text:span text:style-name="T1"><text:s/></text:span></text:p>
      <text:p text:style-name="P1"><text:span text:style-name="T1"><text:s/>p_organization_rec.organization_name := 'CUSEXAPIFIG02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***************************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cust_account_id: 6075</text:span></text:p>
      <text:p text:style-name="P1"><text:span text:style-name="T1">x_account_number: 3040</text:span></text:p>
      <text:p text:style-name="P1"><text:span text:style-name="T1">x_party_id: 17092</text:span></text:p>
      <text:p text:style-name="P1"><text:span text:style-name="T1">x_party_number: 14444</text:span></text:p>
      <text:p text:style-name="P1"><text:span text:style-name="T1">x_profile_id: 529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4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***************************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location_id: 1332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7092; --&lt;&lt;value for party_id from step 2&gt;</text:span></text:p>
      <text:p text:style-name="P1"><text:span text:style-name="T1"><text:s/>p_party_site_rec.location_id := 13326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***************************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party_site_id: 8885</text:span></text:p>
      <text:p text:style-name="P1"><text:span text:style-name="T1">x_party_site_number: 689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6075; --&lt;&lt;value for cust_account_id you get from step 2&gt;</text:span></text:p>
      <text:p text:style-name="P1"><text:span text:style-name="T1"><text:s/>p_cust_acct_site_rec.party_site_id := 8885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***************************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cust_acct_site_id: 6155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6155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***************************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site_use_id: 714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/* BEGIN contact to an organization */</text:span></text:p>
      <text:p text:style-name="P1"><text:span text:style-name="T1">------------------------------------</text:span></text:p>
      <text:p text:style-name="P1"><text:span text:style-name="T1">-- 7. Create a definition contac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reate_person_rec HZ_PARTY_V2PUB.person_rec_type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reate_person_rec.person_pre_name_adjunct := 'MR.';</text:span></text:p>
      <text:p text:style-name="P1"><text:span text:style-name="T1"><text:s/>p_create_person_rec.person_first_name := 'ExFennerct4';</text:span></text:p>
      <text:p text:style-name="P1"><text:span text:style-name="T1"><text:s/>p_create_person_rec.person_last_name := 'ExGiraldoct4';</text:span></text:p>
      <text:p text:style-name="P1"><text:span text:style-name="T1"><text:s/>p_create_person_rec.created_by_module := 'TCAPI_EXAMPLE';</text:span></text:p>
      <text:p text:style-name="P1"><text:span text:style-name="T1"/></text:p>
      <text:p text:style-name="P1"><text:span text:style-name="T1"><text:s/>HZ_PARTY_V2PUB.create_person(</text:span></text:p>
      <text:p text:style-name="P1"><text:span text:style-name="T1"><text:s/>'T',</text:span></text:p>
      <text:p text:style-name="P1"><text:span text:style-name="T1"><text:s/>p_create_person_rec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***************************'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party_id: 17093</text:span></text:p>
      <text:p text:style-name="P1"><text:span text:style-name="T1">x_party_number: 14445</text:span></text:p>
      <text:p text:style-name="P1"><text:span text:style-name="T1">x_profile_id: 1718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relation cont-org using party_id from step 7 and party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org_contact_rec HZ_PARTY_CONTACT_V2PUB.ORG_CONTACT_REC_TYPE;</text:span></text:p>
      <text:p text:style-name="P1"><text:span text:style-name="T1">x_org_contact_id NUMBER;</text:span></text:p>
      <text:p text:style-name="P1"><text:span text:style-name="T1">x_party_rel_id NUMBER;</text:span></text:p>
      <text:p text:style-name="P1"><text:span text:style-name="T1">x_party_id NUMBER;</text:span></text:p>
      <text:p text:style-name="P1"><text:span text:style-name="T1">x_party_number VARCHAR2(2000)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p_org_contact_rec.department_code := 'ACCOUNTING';</text:span></text:p>
      <text:p text:style-name="P1"><text:span text:style-name="T1">-- p_org_contact_rec.job_title := 'ACCOUNTS OFFICER';</text:span></text:p>
      <text:p text:style-name="P1"><text:span text:style-name="T1">-- p_org_contact_rec.decision_maker_flag := 'Y';</text:span></text:p>
      <text:p text:style-name="P1"><text:span text:style-name="T1">-- p_org_contact_rec.job_title_code := 'APC';</text:span></text:p>
      <text:p text:style-name="P1"><text:span text:style-name="T1">p_org_contact_rec.created_by_module := 'TCAPI_EXAMPLE';</text:span></text:p>
      <text:p text:style-name="P1"><text:span text:style-name="T1">p_org_contact_rec.party_rel_rec.subject_id := 17093; --&lt;&lt;value for party_id from step 7&gt;</text:span></text:p>
      <text:p text:style-name="P1"><text:span text:style-name="T1">p_org_contact_rec.party_rel_rec.subject_type := 'PERSON';</text:span></text:p>
      <text:p text:style-name="P1"><text:span text:style-name="T1">p_org_contact_rec.party_rel_rec.subject_table_name := 'HZ_PARTIES';</text:span></text:p>
      <text:p text:style-name="P1"><text:span text:style-name="T1">p_org_contact_rec.party_rel_rec.object_id := 17092; --&lt;&lt;value for party_id from step 2&gt;</text:span></text:p>
      <text:p text:style-name="P1"><text:span text:style-name="T1">p_org_contact_rec.party_rel_rec.object_type := 'ORGANIZATION';</text:span></text:p>
      <text:p text:style-name="P1"><text:span text:style-name="T1">p_org_contact_rec.party_rel_rec.object_table_name := 'HZ_PARTIES';</text:span></text:p>
      <text:p text:style-name="P1"><text:span text:style-name="T1">p_org_contact_rec.party_rel_rec.relationship_code := 'CONTACT_OF';</text:span></text:p>
      <text:p text:style-name="P1"><text:span text:style-name="T1">p_org_contact_rec.party_rel_rec.relationship_type := 'CONTACT';</text:span></text:p>
      <text:p text:style-name="P1"><text:span text:style-name="T1">p_org_contact_rec.party_rel_rec.start_date := SYSDATE;</text:span></text:p>
      <text:p text:style-name="P1"><text:span text:style-name="T1">hz_party_contact_v2pub.create_org_contact(</text:span></text:p>
      <text:p text:style-name="P1"><text:span text:style-name="T1">'T',</text:span></text:p>
      <text:p text:style-name="P1"><text:span text:style-name="T1">p_org_contact_rec,</text:span></text:p>
      <text:p text:style-name="P1"><text:span text:style-name="T1">x_org_contact_id,</text:span></text:p>
      <text:p text:style-name="P1"><text:span text:style-name="T1">x_party_rel_id,</text:span></text:p>
      <text:p text:style-name="P1"><text:span text:style-name="T1">x_party_id,</text:span></text:p>
      <text:p text:style-name="P1"><text:span text:style-name="T1">x_party_number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***************************');</text:span></text:p>
      <text:p text:style-name="P1"><text:span text:style-name="T1"><text:s/>dbms_output.put_line('x_org_contact_id: '||x_org_contact_id);</text:span></text:p>
      <text:p text:style-name="P1"><text:span text:style-name="T1"><text:s/>dbms_output.put_line('x_party_rel_id: '||x_party_rel_id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org_contact_id: 7110</text:span></text:p>
      <text:p text:style-name="P1"><text:span text:style-name="T1">x_party_rel_id: 7788</text:span></text:p>
      <text:p text:style-name="P1"><text:span text:style-name="T1">x_party_id: 17094</text:span></text:p>
      <text:p text:style-name="P1"><text:span text:style-name="T1">x_party_number: 1444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9. Create a contact using party_id you get 8 and cust_account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r_cust_acc_role_rec HZ_CUST_ACCOUNT_ROLE_V2PUB.cust_account_role_rec_type;</text:span></text:p>
      <text:p text:style-name="P1"><text:span text:style-name="T1">x_cust_account_rol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-- NOTE:</text:span></text:p>
      <text:p text:style-name="P1"><text:span text:style-name="T1">-- must be unique CUST_ACCOUNT_ID, PARTY_ID,ROLE_TYPE </text:span></text:p>
      <text:p text:style-name="P1"><text:span text:style-name="T1">-- must be unique CUST_ACCT_SITE_ID, PARTY_ID,ROLE_TYPE</text:span></text:p>
      <text:p text:style-name="P1"><text:span text:style-name="T1"/></text:p>
      <text:p text:style-name="P1"><text:span text:style-name="T1">p_cr_cust_acc_role_rec.party_id := 17094; --&lt;&lt;value for party_id from step 8&gt;</text:span></text:p>
      <text:p text:style-name="P1"><text:span text:style-name="T1">p_cr_cust_acc_role_rec.cust_account_id := 6075; --&lt;&lt;value for cust_account_id from step 2&gt;</text:span></text:p>
      <text:p text:style-name="P1"><text:span text:style-name="T1">p_cr_cust_acc_role_rec.primary_flag := 'Y';</text:span></text:p>
      <text:p text:style-name="P1"><text:span text:style-name="T1">p_cr_cust_acc_role_rec.role_type := 'CONTACT';</text:span></text:p>
      <text:p text:style-name="P1"><text:span text:style-name="T1">p_cr_cust_acc_role_rec.created_by_module := 'TCAPI_EXAMPLE';</text:span></text:p>
      <text:p text:style-name="P1"><text:span text:style-name="T1"/></text:p>
      <text:p text:style-name="P1"><text:span text:style-name="T1">HZ_CUST_ACCOUNT_ROLE_V2PUB.create_cust_account_role(</text:span></text:p>
      <text:p text:style-name="P1"><text:span text:style-name="T1">'T',</text:span></text:p>
      <text:p text:style-name="P1"><text:span text:style-name="T1">p_cr_cust_acc_role_rec,</text:span></text:p>
      <text:p text:style-name="P1"><text:span text:style-name="T1">x_cust_account_ro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***************************');</text:span></text:p>
      <text:p text:style-name="P1"><text:span text:style-name="T1"><text:s/>dbms_output.put_line('x_cust_account_role_id: '||x_cust_account_ro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cust_account_role_id: 585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contact */</text:span></text:p>
      <text:p text:style-name="P1"><text:span text:style-name="T1"/></text:p>
      <text:p text:style-name="P1"><text:span text:style-name="T1"/></text:p>
      <text:p text:style-name="P1"><text:span text:style-name="T1">/* Create the contact ROLE for the Org Contact - (Contact Roles zone on Customers Form)*/</text:span></text:p>
      <text:p text:style-name="P1"><text:span text:style-name="T1">------------------------------------</text:span></text:p>
      <text:p text:style-name="P1"><text:span text:style-name="T1">-- 10. Create the org contact role using x_cust_account_role_id from step 9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role_responsibility_rec HZ_CUST_ACCOUNT_ROLE_V2PUB.ROLE_RESPONSIBILITY_REC_TYPE;</text:span></text:p>
      <text:p text:style-name="P1"><text:span text:style-name="T1">x_responsibility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p_role_responsibility_rec.cust_account_role_id := 5857; --&lt;&lt;value for x_cust_account_role_id from step 9&gt;</text:span></text:p>
      <text:p text:style-name="P1"><text:span text:style-name="T1">p_role_responsibility_rec.responsibility_type := 'SOLD_TO';</text:span></text:p>
      <text:p text:style-name="P1"><text:span text:style-name="T1">p_role_responsibility_rec.created_by_module := 'TCAPI_EXAMPLE';</text:span></text:p>
      <text:p text:style-name="P1"><text:span text:style-name="T1"/></text:p>
      <text:p text:style-name="P1"><text:span text:style-name="T1">HZ_CUST_ACCOUNT_ROLE_V2PUB.create_role_responsibility (</text:span></text:p>
      <text:p text:style-name="P1"><text:span text:style-name="T1">'T',</text:span></text:p>
      <text:p text:style-name="P1"><text:span text:style-name="T1">p_role_responsibility_rec,</text:span></text:p>
      <text:p text:style-name="P1"><text:span text:style-name="T1">x_responsibility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***************************');</text:span></text:p>
      <text:p text:style-name="P1"><text:span text:style-name="T1"><text:s/>dbms_output.put_line('x_responsibility_id: '||x_responsibility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responsibility_id: 316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contact ROLE 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 Contact Role At Address Level Via TCA API ?</text:span></text:p>
      <text:p text:style-name="P1"><text:span text:style-name="T1">Solution</text:span></text:p>
      <text:p text:style-name="P1"><text:span text:style-name="T1"/></text:p>
      <text:p text:style-name="P1"><text:span text:style-name="T1">Checked for relevance on 10-Nov-2008 </text:span></text:p>
      <text:p text:style-name="P1"><text:span text:style-name="T1"/></text:p>
      <text:p text:style-name="P1"><text:span text:style-name="T1">Example about: How To Create A Contact Role At Address Level Via TCA API ?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ust_account_rec HZ_CUST_ACCOUNT_V2PUB.CUST_ACCOUNT_REC_TYPE;</text:span></text:p>
      <text:p text:style-name="P1"><text:span text:style-name="T1">p_organization_rec HZ_PARTY_V2PUB.ORGANIZATION_REC_TYPE;</text:span></text:p>
      <text:p text:style-name="P1"><text:span text:style-name="T1">p_customer_profile_rec</text:span></text:p>
      <text:p text:style-name="P1"><text:span text:style-name="T1">HZ_CUSTOMER_PROFILE_V2PUB.CUSTOMER_PROFILE_REC_TYPE;</text:span></text:p>
      <text:p text:style-name="P1"><text:span text:style-name="T1">x_cust_account_id NUMBER;</text:span></text:p>
      <text:p text:style-name="P1"><text:span text:style-name="T1">x_account_number VARCHAR2(2000);</text:span></text:p>
      <text:p text:style-name="P1"><text:span text:style-name="T1">x_party_id NUMBER;</text:span></text:p>
      <text:p text:style-name="P1"><text:span text:style-name="T1">x_party_number VARCHAR2(2000);</text:span></text:p>
      <text:p text:style-name="P1"><text:span text:style-name="T1">x_profil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p_cust_account_rec.account_name := 'CUSEXAPIFIG03';</text:span></text:p>
      <text:p text:style-name="P1"><text:span text:style-name="T1">p_cust_account_rec.created_by_module := 'TCAPI_EXAMPLE';</text:span></text:p>
      <text:p text:style-name="P1"><text:span text:style-name="T1"/></text:p>
      <text:p text:style-name="P1"><text:span text:style-name="T1">p_organization_rec.organization_name := 'CUSEXAPIFIG03';</text:span></text:p>
      <text:p text:style-name="P1"><text:span text:style-name="T1">p_organization_rec.created_by_module := 'TCAPI_EXAMPLE';</text:span></text:p>
      <text:p text:style-name="P1"><text:span text:style-name="T1"/></text:p>
      <text:p text:style-name="P1"><text:span text:style-name="T1">hz_cust_account_v2pub.create_cust_account(</text:span></text:p>
      <text:p text:style-name="P1"><text:span text:style-name="T1">'T',</text:span></text:p>
      <text:p text:style-name="P1"><text:span text:style-name="T1">p_cust_account_rec,</text:span></text:p>
      <text:p text:style-name="P1"><text:span text:style-name="T1">p_organization_rec,</text:span></text:p>
      <text:p text:style-name="P1"><text:span text:style-name="T1">p_customer_profile_rec,</text:span></text:p>
      <text:p text:style-name="P1"><text:span text:style-name="T1">'F',</text:span></text:p>
      <text:p text:style-name="P1"><text:span text:style-name="T1">x_cust_account_id,</text:span></text:p>
      <text:p text:style-name="P1"><text:span text:style-name="T1">x_account_number,</text:span></text:p>
      <text:p text:style-name="P1"><text:span text:style-name="T1">x_party_id,</text:span></text:p>
      <text:p text:style-name="P1"><text:span text:style-name="T1">x_party_number,</text:span></text:p>
      <text:p text:style-name="P1"><text:span text:style-name="T1">x_profi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***************************');</text:span></text:p>
      <text:p text:style-name="P1"><text:span text:style-name="T1">dbms_output.put_line('x_cust_account_id: '||x_cust_account_id);</text:span></text:p>
      <text:p text:style-name="P1"><text:span text:style-name="T1">dbms_output.put_line('x_account_number: '||x_account_number);</text:span></text:p>
      <text:p text:style-name="P1"><text:span text:style-name="T1">dbms_output.put_line('x_party_id: '||x_party_id);</text:span></text:p>
      <text:p text:style-name="P1"><text:span text:style-name="T1">dbms_output.put_line('x_party_number: '||x_party_number);</text:span></text:p>
      <text:p text:style-name="P1"><text:span text:style-name="T1">dbms_output.put_line('x_profile_id: '||x_profile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IF x_msg_count &gt;1 THEN</text:span></text:p>
      <text:p text:style-name="P1"><text:span text:style-name="T1">FOR I IN 1..x_msg_count</text:span></text:p>
      <text:p text:style-name="P1"><text:span text:style-name="T1">LOOP</text:span></text:p>
      <text:p text:style-name="P1"><text:span text:style-name="T1">dbms_output.put_line(I||'. '||SubStr(FND_MSG_PUB.Get(p_encoded =&gt; FND_API.G_FALSE ), 1, 255));</text:span></text:p>
      <text:p text:style-name="P1"><text:span text:style-name="T1">END LOOP;</text:span></text:p>
      <text:p text:style-name="P1"><text:span text:style-name="T1"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cust_account_id: 6081</text:span></text:p>
      <text:p text:style-name="P1"><text:span text:style-name="T1">x_account_number: 3042</text:span></text:p>
      <text:p text:style-name="P1"><text:span text:style-name="T1">x_party_id: 17115</text:span></text:p>
      <text:p text:style-name="P1"><text:span text:style-name="T1">x_party_number: 14457</text:span></text:p>
      <text:p text:style-name="P1"><text:span text:style-name="T1">x_profile_id: 529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/* BEGIN address 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location_rec HZ_LOCATION_V2PUB.LOCATION_REC_TYPE;</text:span></text:p>
      <text:p text:style-name="P1"><text:span text:style-name="T1">x_location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p_location_rec.country := 'US';</text:span></text:p>
      <text:p text:style-name="P1"><text:span text:style-name="T1">p_location_rec.address1 := 'Address4';</text:span></text:p>
      <text:p text:style-name="P1"><text:span text:style-name="T1">p_location_rec.city := 'San Mateo';</text:span></text:p>
      <text:p text:style-name="P1"><text:span text:style-name="T1">p_location_rec.postal_code := '94401';</text:span></text:p>
      <text:p text:style-name="P1"><text:span text:style-name="T1">p_location_rec.state := 'CA';</text:span></text:p>
      <text:p text:style-name="P1"><text:span text:style-name="T1">p_location_rec.created_by_module := 'TCAPI_EXAMPLE';</text:span></text:p>
      <text:p text:style-name="P1"><text:span text:style-name="T1">hz_location_v2pub.create_location(</text:span></text:p>
      <text:p text:style-name="P1"><text:span text:style-name="T1">'T',</text:span></text:p>
      <text:p text:style-name="P1"><text:span text:style-name="T1">p_location_rec,</text:span></text:p>
      <text:p text:style-name="P1"><text:span text:style-name="T1">x_location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***************************');</text:span></text:p>
      <text:p text:style-name="P1"><text:span text:style-name="T1">dbms_output.put_line('x_location_id: '||x_location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IF x_msg_count &gt;1 THEN</text:span></text:p>
      <text:p text:style-name="P1"><text:span text:style-name="T1">FOR I IN 1..x_msg_count</text:span></text:p>
      <text:p text:style-name="P1"><text:span text:style-name="T1">LOOP</text:span></text:p>
      <text:p text:style-name="P1"><text:span text:style-name="T1">dbms_output.put_line(I||'. '||SubStr(FND_MSG_PUB.Get(p_encoded =&gt; FND_API.G_FALSE ), 1, 255));</text:span></text:p>
      <text:p text:style-name="P1"><text:span text:style-name="T1">END LOOP;</text:span></text:p>
      <text:p text:style-name="P1"><text:span text:style-name="T1"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location_id: 1333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party_site_rec HZ_PARTY_SITE_V2PUB.PARTY_SITE_REC_TYPE;</text:span></text:p>
      <text:p text:style-name="P1"><text:span text:style-name="T1">x_party_site_id NUMBER;</text:span></text:p>
      <text:p text:style-name="P1"><text:span text:style-name="T1">x_party_site_number VARCHAR2(2000)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p_party_site_rec.party_id := 17115; -- value for party_id from step 2 </text:span></text:p>
      <text:p text:style-name="P1"><text:span text:style-name="T1">p_party_site_rec.location_id := 13336; -- value for location_id from step 3 </text:span></text:p>
      <text:p text:style-name="P1"><text:span text:style-name="T1">p_party_site_rec.identifying_address_flag := 'Y';</text:span></text:p>
      <text:p text:style-name="P1"><text:span text:style-name="T1">p_party_site_rec.created_by_module := 'TCAPI_EXAMPLE';</text:span></text:p>
      <text:p text:style-name="P1"><text:span text:style-name="T1">hz_party_site_v2pub.create_party_site(</text:span></text:p>
      <text:p text:style-name="P1"><text:span text:style-name="T1">'T',</text:span></text:p>
      <text:p text:style-name="P1"><text:span text:style-name="T1">p_party_site_rec,</text:span></text:p>
      <text:p text:style-name="P1"><text:span text:style-name="T1">x_party_site_id,</text:span></text:p>
      <text:p text:style-name="P1"><text:span text:style-name="T1">x_party_site_number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***************************');</text:span></text:p>
      <text:p text:style-name="P1"><text:span text:style-name="T1">dbms_output.put_line('x_party_site_id: '||x_party_site_id);</text:span></text:p>
      <text:p text:style-name="P1"><text:span text:style-name="T1">dbms_output.put_line('x_party_site_number: '||x_party_site_number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IF x_msg_count &gt;1 THEN</text:span></text:p>
      <text:p text:style-name="P1"><text:span text:style-name="T1">FOR I IN 1..x_msg_count</text:span></text:p>
      <text:p text:style-name="P1"><text:span text:style-name="T1">LOOP</text:span></text:p>
      <text:p text:style-name="P1"><text:span text:style-name="T1">dbms_output.put_line(I||'. '||SubStr(FND_MSG_PUB.Get(p_encoded =&gt; FND_API.G_FALSE ), 1, 255));</text:span></text:p>
      <text:p text:style-name="P1"><text:span text:style-name="T1">END LOOP;</text:span></text:p>
      <text:p text:style-name="P1"><text:span text:style-name="T1"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party_site_id: 8899</text:span></text:p>
      <text:p text:style-name="P1"><text:span text:style-name="T1">x_party_site_number: 690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ust_acct_site_rec hz_cust_account_site_v2pub.cust_acct_site_rec_type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x_cust_acct_site_id NUMBER;</text:span></text:p>
      <text:p text:style-name="P1"><text:span text:style-name="T1">BEGIN</text:span></text:p>
      <text:p text:style-name="P1"><text:span text:style-name="T1">p_cust_acct_site_rec.cust_account_id := 6081; -- value for cust_account_id you get from step 2</text:span></text:p>
      <text:p text:style-name="P1"><text:span text:style-name="T1">p_cust_acct_site_rec.party_site_id := 8899; -- value for party_site_id from step 4</text:span></text:p>
      <text:p text:style-name="P1"><text:span text:style-name="T1">p_cust_acct_site_rec.language := 'US';</text:span></text:p>
      <text:p text:style-name="P1"><text:span text:style-name="T1">p_cust_acct_site_rec.created_by_module := 'TCAPI_EXAMPLE';</text:span></text:p>
      <text:p text:style-name="P1"><text:span text:style-name="T1">hz_cust_account_site_v2pub.create_cust_acct_site(</text:span></text:p>
      <text:p text:style-name="P1"><text:span text:style-name="T1">'T',</text:span></text:p>
      <text:p text:style-name="P1"><text:span text:style-name="T1">p_cust_acct_site_rec,</text:span></text:p>
      <text:p text:style-name="P1"><text:span text:style-name="T1">x_cust_acct_sit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***************************');</text:span></text:p>
      <text:p text:style-name="P1"><text:span text:style-name="T1">dbms_output.put_line('x_cust_acct_site_id: '||x_cust_acct_site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IF x_msg_count &gt;1 THEN</text:span></text:p>
      <text:p text:style-name="P1"><text:span text:style-name="T1">FOR I IN 1..x_msg_count</text:span></text:p>
      <text:p text:style-name="P1"><text:span text:style-name="T1">LOOP</text:span></text:p>
      <text:p text:style-name="P1"><text:span text:style-name="T1">dbms_output.put_line(I||'. '||SubStr(FND_MSG_PUB.Get(p_encoded =&gt; FND_API.G_FALSE ), 1, 255));</text:span></text:p>
      <text:p text:style-name="P1"><text:span text:style-name="T1">END LOOP;</text:span></text:p>
      <text:p text:style-name="P1"><text:span text:style-name="T1"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cust_acct_site_id: 615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ust_site_use_rec HZ_CUST_ACCOUNT_SITE_V2PUB.CUST_SITE_USE_REC_TYPE;</text:span></text:p>
      <text:p text:style-name="P1"><text:span text:style-name="T1">p_customer_profile_rec HZ_CUSTOMER_PROFILE_V2PUB.CUSTOMER_PROFILE_REC_TYPE;</text:span></text:p>
      <text:p text:style-name="P1"><text:span text:style-name="T1">x_site_us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p_cust_site_use_rec.cust_acct_site_id := 6157; -- value for cust_acct_site_id from step 5</text:span></text:p>
      <text:p text:style-name="P1"><text:span text:style-name="T1">p_cust_site_use_rec.site_use_code := 'BILL_TO';</text:span></text:p>
      <text:p text:style-name="P1"><text:span text:style-name="T1">p_cust_site_use_rec.created_by_module := 'TCAPI_EXAMPLE';</text:span></text:p>
      <text:p text:style-name="P1"><text:span text:style-name="T1">hz_cust_account_site_v2pub.create_cust_site_use(</text:span></text:p>
      <text:p text:style-name="P1"><text:span text:style-name="T1">'T',</text:span></text:p>
      <text:p text:style-name="P1"><text:span text:style-name="T1">p_cust_site_use_rec,</text:span></text:p>
      <text:p text:style-name="P1"><text:span text:style-name="T1">p_customer_profile_rec,</text:span></text:p>
      <text:p text:style-name="P1"><text:span text:style-name="T1">'',</text:span></text:p>
      <text:p text:style-name="P1"><text:span text:style-name="T1">'',</text:span></text:p>
      <text:p text:style-name="P1"><text:span text:style-name="T1">x_site_us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***************************');</text:span></text:p>
      <text:p text:style-name="P1"><text:span text:style-name="T1">dbms_output.put_line('x_site_use_id: '||x_site_use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count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IF x_msg_count &gt;1 THEN</text:span></text:p>
      <text:p text:style-name="P1"><text:span text:style-name="T1">FOR I IN 1..x_msg_count</text:span></text:p>
      <text:p text:style-name="P1"><text:span text:style-name="T1">LOOP</text:span></text:p>
      <text:p text:style-name="P1"><text:span text:style-name="T1">dbms_output.put_line(I||'. '||SubStr(FND_MSG_PUB.Get(p_encoded =&gt; FND_API.G_FALSE ), 1, 255));</text:span></text:p>
      <text:p text:style-name="P1"><text:span text:style-name="T1">END LOOP;</text:span></text:p>
      <text:p text:style-name="P1"><text:span text:style-name="T1"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site_use_id: 715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 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/* BEGIN contact to an organization */</text:span></text:p>
      <text:p text:style-name="P1"><text:span text:style-name="T1">------------------------------------</text:span></text:p>
      <text:p text:style-name="P1"><text:span text:style-name="T1">-- 7. Create a definition contac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reate_person_rec HZ_PARTY_V2PUB.person_rec_type;</text:span></text:p>
      <text:p text:style-name="P1"><text:span text:style-name="T1">x_party_id NUMBER;</text:span></text:p>
      <text:p text:style-name="P1"><text:span text:style-name="T1">x_party_number VARCHAR2(2000);</text:span></text:p>
      <text:p text:style-name="P1"><text:span text:style-name="T1">x_profil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p_create_person_rec.person_pre_name_adjunct := 'MR.';</text:span></text:p>
      <text:p text:style-name="P1"><text:span text:style-name="T1">p_create_person_rec.person_first_name := 'ExFennerct5';</text:span></text:p>
      <text:p text:style-name="P1"><text:span text:style-name="T1">p_create_person_rec.person_last_name := 'ExGiraldoct5';</text:span></text:p>
      <text:p text:style-name="P1"><text:span text:style-name="T1">p_create_person_rec.created_by_module := 'TCAPI_EXAMPLE';</text:span></text:p>
      <text:p text:style-name="P1"><text:span text:style-name="T1"/></text:p>
      <text:p text:style-name="P1"><text:span text:style-name="T1">HZ_PARTY_V2PUB.create_person(</text:span></text:p>
      <text:p text:style-name="P1"><text:span text:style-name="T1">'T',</text:span></text:p>
      <text:p text:style-name="P1"><text:span text:style-name="T1">p_create_person_rec,</text:span></text:p>
      <text:p text:style-name="P1"><text:span text:style-name="T1">x_party_id,</text:span></text:p>
      <text:p text:style-name="P1"><text:span text:style-name="T1">x_party_number,</text:span></text:p>
      <text:p text:style-name="P1"><text:span text:style-name="T1">x_profi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***************************');</text:span></text:p>
      <text:p text:style-name="P1"><text:span text:style-name="T1">dbms_output.put_line('x_party_id: '||x_party_id);</text:span></text:p>
      <text:p text:style-name="P1"><text:span text:style-name="T1">dbms_output.put_line('x_party_number: '||x_party_number);</text:span></text:p>
      <text:p text:style-name="P1"><text:span text:style-name="T1">dbms_output.put_line('x_profile_id: '||x_profile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IF x_msg_count &gt;1 THEN</text:span></text:p>
      <text:p text:style-name="P1"><text:span text:style-name="T1">FOR I IN 1..x_msg_count</text:span></text:p>
      <text:p text:style-name="P1"><text:span text:style-name="T1">LOOP</text:span></text:p>
      <text:p text:style-name="P1"><text:span text:style-name="T1">dbms_output.put_line(I||'. '||SubStr(FND_MSG_PUB.Get(p_encoded =&gt; FND_API.G_FALSE ), 1, 255));</text:span></text:p>
      <text:p text:style-name="P1"><text:span text:style-name="T1">END LOOP;</text:span></text:p>
      <text:p text:style-name="P1"><text:span text:style-name="T1"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party_id: 17116</text:span></text:p>
      <text:p text:style-name="P1"><text:span text:style-name="T1">x_party_number: 14458</text:span></text:p>
      <text:p text:style-name="P1"><text:span text:style-name="T1">x_profile_id: 1719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8. Create a relation cont-org using party_id from step 7 and party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org_contact_rec HZ_PARTY_CONTACT_V2PUB.ORG_CONTACT_REC_TYPE;</text:span></text:p>
      <text:p text:style-name="P1"><text:span text:style-name="T1">x_org_contact_id NUMBER;</text:span></text:p>
      <text:p text:style-name="P1"><text:span text:style-name="T1">x_party_rel_id NUMBER;</text:span></text:p>
      <text:p text:style-name="P1"><text:span text:style-name="T1">x_party_id NUMBER;</text:span></text:p>
      <text:p text:style-name="P1"><text:span text:style-name="T1">x_party_number VARCHAR2(2000)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>BEGIN</text:span></text:p>
      <text:p text:style-name="P1"><text:span text:style-name="T1">p_org_contact_rec.department_code := 'ACCOUNTING';</text:span></text:p>
      <text:p text:style-name="P1"><text:span text:style-name="T1">-- p_org_contact_rec.job_title := 'ACCOUNTS OFFICER';</text:span></text:p>
      <text:p text:style-name="P1"><text:span text:style-name="T1">-- p_org_contact_rec.decision_maker_flag := 'Y';</text:span></text:p>
      <text:p text:style-name="P1"><text:span text:style-name="T1">-- p_org_contact_rec.job_title_code := 'APC';</text:span></text:p>
      <text:p text:style-name="P1"><text:span text:style-name="T1">p_org_contact_rec.created_by_module := 'TCAPI_EXAMPLE';</text:span></text:p>
      <text:p text:style-name="P1"><text:span text:style-name="T1">p_org_contact_rec.party_rel_rec.subject_id := 17116; -- value for party_id from step 7 </text:span></text:p>
      <text:p text:style-name="P1"><text:span text:style-name="T1">p_org_contact_rec.party_rel_rec.subject_type := 'PERSON';</text:span></text:p>
      <text:p text:style-name="P1"><text:span text:style-name="T1">p_org_contact_rec.party_rel_rec.subject_table_name := 'HZ_PARTIES';</text:span></text:p>
      <text:p text:style-name="P1"><text:span text:style-name="T1">p_org_contact_rec.party_rel_rec.object_id := 17115; -- value for party_id from step 2 </text:span></text:p>
      <text:p text:style-name="P1"><text:span text:style-name="T1">p_org_contact_rec.party_rel_rec.object_type := 'ORGANIZATION';</text:span></text:p>
      <text:p text:style-name="P1"><text:span text:style-name="T1">p_org_contact_rec.party_rel_rec.object_table_name := 'HZ_PARTIES';</text:span></text:p>
      <text:p text:style-name="P1"><text:span text:style-name="T1">p_org_contact_rec.party_rel_rec.relationship_code := 'CONTACT_OF';</text:span></text:p>
      <text:p text:style-name="P1"><text:span text:style-name="T1">p_org_contact_rec.party_rel_rec.relationship_type := 'CONTACT';</text:span></text:p>
      <text:p text:style-name="P1"><text:span text:style-name="T1">p_org_contact_rec.party_rel_rec.start_date := SYSDATE;</text:span></text:p>
      <text:p text:style-name="P1"><text:span text:style-name="T1">hz_party_contact_v2pub.create_org_contact(</text:span></text:p>
      <text:p text:style-name="P1"><text:span text:style-name="T1">'T',</text:span></text:p>
      <text:p text:style-name="P1"><text:span text:style-name="T1">p_org_contact_rec,</text:span></text:p>
      <text:p text:style-name="P1"><text:span text:style-name="T1">x_org_contact_id,</text:span></text:p>
      <text:p text:style-name="P1"><text:span text:style-name="T1">x_party_rel_id,</text:span></text:p>
      <text:p text:style-name="P1"><text:span text:style-name="T1">x_party_id,</text:span></text:p>
      <text:p text:style-name="P1"><text:span text:style-name="T1">x_party_number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***************************');</text:span></text:p>
      <text:p text:style-name="P1"><text:span text:style-name="T1">dbms_output.put_line('x_org_contact_id: '||x_org_contact_id);</text:span></text:p>
      <text:p text:style-name="P1"><text:span text:style-name="T1">dbms_output.put_line('x_party_rel_id: '||x_party_rel_id);</text:span></text:p>
      <text:p text:style-name="P1"><text:span text:style-name="T1">dbms_output.put_line('x_party_id: '||x_party_id);</text:span></text:p>
      <text:p text:style-name="P1"><text:span text:style-name="T1">dbms_output.put_line('x_party_number: '||x_party_number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IF x_msg_count &gt;1 THEN</text:span></text:p>
      <text:p text:style-name="P1"><text:span text:style-name="T1">FOR I IN 1..x_msg_count</text:span></text:p>
      <text:p text:style-name="P1"><text:span text:style-name="T1">LOOP</text:span></text:p>
      <text:p text:style-name="P1"><text:span text:style-name="T1">dbms_output.put_line(I||'. '||SubStr(FND_MSG_PUB.Get(p_encoded =&gt; FND_API.G_FALSE ), 1, 255));</text:span></text:p>
      <text:p text:style-name="P1"><text:span text:style-name="T1">END LOOP;</text:span></text:p>
      <text:p text:style-name="P1"><text:span text:style-name="T1"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org_contact_id: 7118</text:span></text:p>
      <text:p text:style-name="P1"><text:span text:style-name="T1">x_party_rel_id: 7793</text:span></text:p>
      <text:p text:style-name="P1"><text:span text:style-name="T1">x_party_id: 17117</text:span></text:p>
      <text:p text:style-name="P1"><text:span text:style-name="T1">x_party_number: 1445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9. Create a contact using party_id you get 8 and cust_acct_site_id from step 5</text:span></text:p>
      <text:p text:style-name="P1"><text:span text:style-name="T1">-- and cust_account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cr_cust_acc_role_rec HZ_CUST_ACCOUNT_ROLE_V2PUB.cust_account_role_rec_type;</text:span></text:p>
      <text:p text:style-name="P1"><text:span text:style-name="T1">x_cust_account_role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-- NOTE:</text:span></text:p>
      <text:p text:style-name="P1"><text:span text:style-name="T1">-- must be unique CUST_ACCOUNT_ID, PARTY_ID,ROLE_TYPE </text:span></text:p>
      <text:p text:style-name="P1"><text:span text:style-name="T1">-- must be unique CUST_ACCT_SITE_ID, PARTY_ID,ROLE_TYPE</text:span></text:p>
      <text:p text:style-name="P1"><text:span text:style-name="T1"/></text:p>
      <text:p text:style-name="P1"><text:span text:style-name="T1">p_cr_cust_acc_role_rec.party_id := 17117; -- value for party_id from step 8 </text:span></text:p>
      <text:p text:style-name="P1"><text:span text:style-name="T1">p_cr_cust_acc_role_rec.cust_account_id := 6081; -- value for cust_account_id from step 2 </text:span></text:p>
      <text:p text:style-name="P1"><text:span text:style-name="T1">p_cr_cust_acc_role_rec.cust_acct_site_id := 6157; -- value for cust_acct_site_id from step 5 </text:span></text:p>
      <text:p text:style-name="P1"><text:span text:style-name="T1">p_cr_cust_acc_role_rec.primary_flag := 'Y';</text:span></text:p>
      <text:p text:style-name="P1"><text:span text:style-name="T1">p_cr_cust_acc_role_rec.role_type := 'CONTACT';</text:span></text:p>
      <text:p text:style-name="P1"><text:span text:style-name="T1">p_cr_cust_acc_role_rec.created_by_module := 'TCAPI_EXAMPLE';</text:span></text:p>
      <text:p text:style-name="P1"><text:span text:style-name="T1"/></text:p>
      <text:p text:style-name="P1"><text:span text:style-name="T1">HZ_CUST_ACCOUNT_ROLE_V2PUB.create_cust_account_role(</text:span></text:p>
      <text:p text:style-name="P1"><text:span text:style-name="T1">'T',</text:span></text:p>
      <text:p text:style-name="P1"><text:span text:style-name="T1">p_cr_cust_acc_role_rec,</text:span></text:p>
      <text:p text:style-name="P1"><text:span text:style-name="T1">x_cust_account_ro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***************************');</text:span></text:p>
      <text:p text:style-name="P1"><text:span text:style-name="T1">dbms_output.put_line('x_cust_account_role_id: '||x_cust_account_role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IF x_msg_count &gt;1 THEN</text:span></text:p>
      <text:p text:style-name="P1"><text:span text:style-name="T1">FOR I IN 1..x_msg_count</text:span></text:p>
      <text:p text:style-name="P1"><text:span text:style-name="T1">LOOP</text:span></text:p>
      <text:p text:style-name="P1"><text:span text:style-name="T1">dbms_output.put_line(I||'. '||SubStr(FND_MSG_PUB.Get(p_encoded =&gt; FND_API.G_FALSE ), 1, 255));</text:span></text:p>
      <text:p text:style-name="P1"><text:span text:style-name="T1">END LOOP;</text:span></text:p>
      <text:p text:style-name="P1"><text:span text:style-name="T1"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cust_account_role_id: 5858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contact */</text:span></text:p>
      <text:p text:style-name="P1"><text:span text:style-name="T1"/></text:p>
      <text:p text:style-name="P1"><text:span text:style-name="T1"/></text:p>
      <text:p text:style-name="P1"><text:span text:style-name="T1">/* Create the contact ROLE for the Org Contact - (Contact Roles zone on Customers Form)*/</text:span></text:p>
      <text:p text:style-name="P1"><text:span text:style-name="T1">------------------------------------</text:span></text:p>
      <text:p text:style-name="P1"><text:span text:style-name="T1">-- 10. Create the org contact role using x_cust_account_role_id from step 9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p_role_responsibility_rec HZ_CUST_ACCOUNT_ROLE_V2PUB.ROLE_RESPONSIBILITY_REC_TYPE;</text:span></text:p>
      <text:p text:style-name="P1"><text:span text:style-name="T1">x_responsibility_id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p_role_responsibility_rec.cust_account_role_id := 5858; -- value for x_cust_account_role_id from step 9 </text:span></text:p>
      <text:p text:style-name="P1"><text:span text:style-name="T1">p_role_responsibility_rec.responsibility_type := 'SOLD_TO';</text:span></text:p>
      <text:p text:style-name="P1"><text:span text:style-name="T1">p_role_responsibility_rec.created_by_module := 'TCAPI_EXAMPLE';</text:span></text:p>
      <text:p text:style-name="P1"><text:span text:style-name="T1"/></text:p>
      <text:p text:style-name="P1"><text:span text:style-name="T1">HZ_CUST_ACCOUNT_ROLE_V2PUB.create_role_responsibility (</text:span></text:p>
      <text:p text:style-name="P1"><text:span text:style-name="T1">'T',</text:span></text:p>
      <text:p text:style-name="P1"><text:span text:style-name="T1">p_role_responsibility_rec,</text:span></text:p>
      <text:p text:style-name="P1"><text:span text:style-name="T1">x_responsibility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***************************');</text:span></text:p>
      <text:p text:style-name="P1"><text:span text:style-name="T1">dbms_output.put_line('x_responsibility_id: '||x_responsibility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IF x_msg_count &gt;1 THEN</text:span></text:p>
      <text:p text:style-name="P1"><text:span text:style-name="T1">FOR I IN 1..x_msg_count</text:span></text:p>
      <text:p text:style-name="P1"><text:span text:style-name="T1">LOOP</text:span></text:p>
      <text:p text:style-name="P1"><text:span text:style-name="T1">dbms_output.put_line(I||'. '||SubStr(FND_MSG_PUB.Get(p_encoded =&gt; FND_API.G_FALSE ), 1, 255));</text:span></text:p>
      <text:p text:style-name="P1"><text:span text:style-name="T1">END LOOP;</text:span></text:p>
      <text:p text:style-name="P1"><text:span text:style-name="T1"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***************************</text:span></text:p>
      <text:p text:style-name="P1"><text:span text:style-name="T1">x_responsibility_id: 316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contact ROLE 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This is an example of How To Create A Customer Profile For A Specific Account Using TCA API. </text:span></text:p>
      <text:p text:style-name="P1"><text:span text:style-name="T1"/></text:p>
      <text:p text:style-name="P1"><text:span text:style-name="T1">Note: This note will use the profile class: DEFAULT. If the profile class DEFAULT is not active then the record is not created. Review the note on the API code.</text:span></text:p>
      <text:p text:style-name="P1"><text:span text:style-name="T1"/></text:p>
      <text:p text:style-name="P1"><text:span text:style-name="T1"/></text:p>
      <text:p text:style-name="P1"><text:span text:style-name="T1">Fix</text:span></text:p>
      <text:p text:style-name="P1"><text:span text:style-name="T1">------------------------------------</text:span></text:p>
      <text:p text:style-name="P1"><text:span text:style-name="T1">-- 0. In order to use this TCA-API you need to know:</text:span></text:p>
      <text:p text:style-name="P1"><text:span text:style-name="T1">------------------------------------</text:span></text:p>
      <text:p text:style-name="P1"><text:span text:style-name="T1">.- What is the cust_account_id which you want to create the profile?</text:span></text:p>
      <text:p text:style-name="P1"><text:span text:style-name="T1"><text:s text:c="3"/>(In this case is 7510)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>(In this case is 204)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3. Create a Customer Profile Amount At Customer Level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p_rec HZ_CUSTOMER_PROFILE_V2PUB.customer_profil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ount_profile_id<text:s text:c="2"/>NUMBER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-- Note: If you need to use specific profile class use this line:</text:span></text:p>
      <text:p text:style-name="P1"><text:span text:style-name="T1">-- p_cp_rec.profile_class_id := &lt;profile class id&gt;;</text:span></text:p>
      <text:p text:style-name="P1"><text:span text:style-name="T1"/></text:p>
      <text:p text:style-name="P1"><text:span text:style-name="T1">p_cp_rec.created_by_module := 'TCA-APIV2';</text:span></text:p>
      <text:p text:style-name="P1"><text:span text:style-name="T1">p_cp_rec.cust_account_id := XXXX; -- This is the value for the step 0 you need use. (Ex: 7510)</text:span></text:p>
      <text:p text:style-name="P1"><text:span text:style-name="T1"/></text:p>
      <text:p text:style-name="P1"><text:span text:style-name="T1">HZ_CUSTOMER_PROFILE_V2PUB.create_customer_profile (</text:span></text:p>
      <text:p text:style-name="P1"><text:span text:style-name="T1"><text:s/>'T',</text:span></text:p>
      <text:p text:style-name="P1"><text:span text:style-name="T1"><text:s/>p_cp_rec,</text:span></text:p>
      <text:p text:style-name="P1"><text:span text:style-name="T1"><text:s/>'T',</text:span></text:p>
      <text:p text:style-name="P1"><text:span text:style-name="T1"><text:s/>x_cust_account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</text:span></text:p>
      <text:p text:style-name="P1"><text:span text:style-name="T1">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x_cust_account_profile_id: '||x_cust_account_profile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<text:s/>IF x_msg_count &gt;1 THEN</text:span></text:p>
      <text:p text:style-name="P1"><text:span text:style-name="T1"><text:s text:c="2"/>FOR I IN 1..x_msg_count</text:span></text:p>
      <text:p text:style-name="P1"><text:span text:style-name="T1"><text:s text:c="3"/>LOOP</text:span></text:p>
      <text:p text:style-name="P1"><text:span text:style-name="T1"><text:s text:c="4"/>dbms_output.put_line(I||'. '||SubStr(FND_MSG_PUB.Get(p_encoded =&gt; FND_API.G_FALSE ), 1, 255));</text:span></text:p>
      <text:p text:style-name="P1"><text:span text:style-name="T1"><text:s text:c="2"/>END LOOP;</text:span></text:p>
      <text:p text:style-name="P1"><text:span text:style-name="T1"><text:s/>END IF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profile_id: 954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ommit </text:span></text:p>
      <text:p text:style-name="P1"><text:span text:style-name="T1">-- (If you do not this, you will not able to see the new record)</text:span></text:p>
      <text:p text:style-name="P1"><text:span text:style-name="T1">------------------------------------</text:span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Insert A Customer Information With Profile Information Using TCA API?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p_create_profile_amt<text:s text:c="2"/>VARCHAR2(2000);</text:span></text:p>
      <text:p text:style-name="P1"><text:span text:style-name="T1"/></text:p>
      <text:p text:style-name="P1"><text:span text:style-name="T1">BEGIN</text:span></text:p>
      <text:p text:style-name="P1"><text:span text:style-name="T1">-- record for the account</text:span></text:p>
      <text:p text:style-name="P1"><text:span text:style-name="T1"><text:s/>p_cust_account_rec.account_name := 'FennerProfAPIc001';</text:span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-- record for the organization</text:span></text:p>
      <text:p text:style-name="P1"><text:span text:style-name="T1"><text:s/>p_organization_rec.organization_name := 'FennerProfAPIc001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-- record for the profile (this will use he DEFAULT profile but change these fields)</text:span></text:p>
      <text:p text:style-name="P1"><text:span text:style-name="T1"><text:s/>p_customer_profile_rec.credit_checking := 'Y';</text:span></text:p>
      <text:p text:style-name="P1"><text:span text:style-name="T1"><text:s/>p_customer_profile_rec.interest_charges := 'N';</text:span></text:p>
      <text:p text:style-name="P1"><text:span text:style-name="T1"><text:s/>-- as interest charges is N, you need to set this two values in null</text:span></text:p>
      <text:p text:style-name="P1"><text:span text:style-name="T1"><text:s text:c="3"/>p_customer_profile_rec.charge_on_finance_charge_flag := FND_API.G_MISS_CHAR;</text:span></text:p>
      <text:p text:style-name="P1"><text:span text:style-name="T1"><text:s text:c="3"/>p_customer_profile_rec.interest_period_days := FND_API.G_MISS_NUM;</text:span></text:p>
      <text:p text:style-name="P1"><text:span text:style-name="T1"><text:s/>p_customer_profile_rec.created_by_module := 'TCAPI_EXAMPLE';</text:span></text:p>
      <text:p text:style-name="P1"><text:span text:style-name="T1"/></text:p>
      <text:p text:style-name="P1"><text:span text:style-name="T1">-- record for the profile amount</text:span></text:p>
      <text:p text:style-name="P1"><text:span text:style-name="T1">-- you only are able to created by default or not create the record</text:span></text:p>
      <text:p text:style-name="P1"><text:span text:style-name="T1">-- You are not able to assign values for the amounts in this API</text:span></text:p>
      <text:p text:style-name="P1"><text:span text:style-name="T1"><text:s/>p_create_profile_amt := 'F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p_create_profile_amt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742</text:span></text:p>
      <text:p text:style-name="P1"><text:span text:style-name="T1">x_account_number: 3989</text:span></text:p>
      <text:p text:style-name="P1"><text:span text:style-name="T1">x_party_id: 19564</text:span></text:p>
      <text:p text:style-name="P1"><text:span text:style-name="T1">x_party_number: 16477</text:span></text:p>
      <text:p text:style-name="P1"><text:span text:style-name="T1">x_profile_id: 867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FennerAPIc001Add6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553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9564; --&lt;&lt;value for party_id from step 2&gt;</text:span></text:p>
      <text:p text:style-name="P1"><text:span text:style-name="T1"><text:s/>p_party_site_rec.location_id := 15536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10708</text:span></text:p>
      <text:p text:style-name="P1"><text:span text:style-name="T1">x_party_site_number: 8435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7742; --&lt;&lt;value for cust_account_id you get from step 2&gt;</text:span></text:p>
      <text:p text:style-name="P1"><text:span text:style-name="T1"><text:s/>p_cust_acct_site_rec.party_site_id := 10708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725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7259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894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Insert a customer Information with profile and default profiles amounts information using TCA API?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p_create_profile_amt<text:s text:c="2"/>VARCHAR2(2000);</text:span></text:p>
      <text:p text:style-name="P1"><text:span text:style-name="T1"/></text:p>
      <text:p text:style-name="P1"><text:span text:style-name="T1">BEGIN</text:span></text:p>
      <text:p text:style-name="P1"><text:span text:style-name="T1">-- record for the account</text:span></text:p>
      <text:p text:style-name="P1"><text:span text:style-name="T1"><text:s/>p_cust_account_rec.account_name := 'FennerProfAPIamtc001';</text:span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-- record for the organization</text:span></text:p>
      <text:p text:style-name="P1"><text:span text:style-name="T1"><text:s/>p_organization_rec.organization_name := 'FennerProfAPIamtc001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-- record for the profile (this will use he DEFAULT profile but change these fields)</text:span></text:p>
      <text:p text:style-name="P1"><text:span text:style-name="T1"><text:s/>p_customer_profile_rec.credit_checking := 'Y';</text:span></text:p>
      <text:p text:style-name="P1"><text:span text:style-name="T1"><text:s/>p_customer_profile_rec.interest_charges := 'N';</text:span></text:p>
      <text:p text:style-name="P1"><text:span text:style-name="T1"><text:s/>-- as interest charges is N, you need to set this two values in null</text:span></text:p>
      <text:p text:style-name="P1"><text:span text:style-name="T1"><text:s text:c="3"/>p_customer_profile_rec.charge_on_finance_charge_flag := FND_API.G_MISS_CHAR;</text:span></text:p>
      <text:p text:style-name="P1"><text:span text:style-name="T1"><text:s text:c="3"/>p_customer_profile_rec.interest_period_days := FND_API.G_MISS_NUM;</text:span></text:p>
      <text:p text:style-name="P1"><text:span text:style-name="T1"><text:s/>p_customer_profile_rec.created_by_module := 'TCAPI_EXAMPLE';</text:span></text:p>
      <text:p text:style-name="P1"><text:span text:style-name="T1"/></text:p>
      <text:p text:style-name="P1"><text:span text:style-name="T1">-- record for the profile amount</text:span></text:p>
      <text:p text:style-name="P1"><text:span text:style-name="T1">-- You are not able to assign values for the amounts in this API</text:span></text:p>
      <text:p text:style-name="P1"><text:span text:style-name="T1">-- you are able to created profile amounts by default using:</text:span></text:p>
      <text:p text:style-name="P1"><text:span text:style-name="T1"><text:s/>p_create_profile_amt := 'T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p_create_profile_amt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743</text:span></text:p>
      <text:p text:style-name="P1"><text:span text:style-name="T1">x_account_number: 3990</text:span></text:p>
      <text:p text:style-name="P1"><text:span text:style-name="T1">x_party_id: 19565</text:span></text:p>
      <text:p text:style-name="P1"><text:span text:style-name="T1">x_party_number: 16478</text:span></text:p>
      <text:p text:style-name="P1"><text:span text:style-name="T1">x_profile_id: 867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FennerProfAPIamtc001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553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9565; --&lt;&lt;value for party_id from step 2&gt;</text:span></text:p>
      <text:p text:style-name="P1"><text:span text:style-name="T1"><text:s/>p_party_site_rec.location_id := 15537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10709</text:span></text:p>
      <text:p text:style-name="P1"><text:span text:style-name="T1">x_party_site_number: 843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7743; --&lt;&lt;value for cust_account_id you get from step 2&gt;</text:span></text:p>
      <text:p text:style-name="P1"><text:span text:style-name="T1"><text:s/>p_cust_acct_site_rec.party_site_id := 10709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726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7260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894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Insert a customer Information with profile and profiles amounts-(No default values) information using TCA API?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a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p_create_profile_amt<text:s text:c="2"/>VARCHAR2(2000);</text:span></text:p>
      <text:p text:style-name="P1"><text:span text:style-name="T1"/></text:p>
      <text:p text:style-name="P1"><text:span text:style-name="T1">BEGIN</text:span></text:p>
      <text:p text:style-name="P1"><text:span text:style-name="T1">-- record for the account</text:span></text:p>
      <text:p text:style-name="P1"><text:span text:style-name="T1"><text:s/>p_cust_account_rec.account_name := 'FennerProfAPIamtc002';</text:span></text:p>
      <text:p text:style-name="P1"><text:span text:style-name="T1"><text:s/>p_cust_account_rec.created_by_module := 'TCAPI_EXAMPLE';</text:span></text:p>
      <text:p text:style-name="P1"><text:span text:style-name="T1"><text:s/>-- p_cust_account_rec.orig_system_reference := '001_001';<text:s text:c="2"/>-- is not mandatory</text:span></text:p>
      <text:p text:style-name="P1"><text:span text:style-name="T1"/></text:p>
      <text:p text:style-name="P1"><text:span text:style-name="T1">-- record for the organization</text:span></text:p>
      <text:p text:style-name="P1"><text:span text:style-name="T1"><text:s/>p_organization_rec.organization_name := 'FennerProfAPIamtc002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>-- record for the profile (this will use he DEFAULT profile but change these fields)</text:span></text:p>
      <text:p text:style-name="P1"><text:span text:style-name="T1"><text:s/>p_customer_profile_rec.credit_checking := 'Y';</text:span></text:p>
      <text:p text:style-name="P1"><text:span text:style-name="T1"><text:s/>p_customer_profile_rec.interest_charges := 'N';</text:span></text:p>
      <text:p text:style-name="P1"><text:span text:style-name="T1"><text:s/>-- as interest charges is N, you need to set this two values in null</text:span></text:p>
      <text:p text:style-name="P1"><text:span text:style-name="T1"><text:s text:c="3"/>p_customer_profile_rec.charge_on_finance_charge_flag := FND_API.G_MISS_CHAR;</text:span></text:p>
      <text:p text:style-name="P1"><text:span text:style-name="T1"><text:s text:c="3"/>p_customer_profile_rec.interest_period_days := FND_API.G_MISS_NUM;</text:span></text:p>
      <text:p text:style-name="P1"><text:span text:style-name="T1"><text:s/>p_customer_profile_rec.created_by_module := 'TCAPI_EXAMPLE';</text:span></text:p>
      <text:p text:style-name="P1"><text:span text:style-name="T1"/></text:p>
      <text:p text:style-name="P1"><text:span text:style-name="T1">-- Record for the profile amounts</text:span></text:p>
      <text:p text:style-name="P1"><text:span text:style-name="T1">-- You are not able to assign values for the amounts in this API</text:span></text:p>
      <text:p text:style-name="P1"><text:span text:style-name="T1">-- As you want to create specific values for the amounts set the field in 'F'</text:span></text:p>
      <text:p text:style-name="P1"><text:span text:style-name="T1">-- You will insertthe information later</text:span></text:p>
      <text:p text:style-name="P1"><text:span text:style-name="T1"><text:s/>p_create_profile_amt := 'F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p_create_profile_amt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744</text:span></text:p>
      <text:p text:style-name="P1"><text:span text:style-name="T1">x_account_number: 3991</text:span></text:p>
      <text:p text:style-name="P1"><text:span text:style-name="T1">x_party_id: 19566</text:span></text:p>
      <text:p text:style-name="P1"><text:span text:style-name="T1">x_party_number: 16479</text:span></text:p>
      <text:p text:style-name="P1"><text:span text:style-name="T1">x_profile_id: 867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b. Create the profile amounts record</text:span></text:p>
      <text:p text:style-name="P1"><text:span text:style-name="T1">------------------------------------</text:span></text:p>
      <text:p text:style-name="P1"><text:span text:style-name="T1"/></text:p>
      <text:p text:style-name="P1"><text:span text:style-name="T1">DECLARE</text:span></text:p>
      <text:p text:style-name="P1"><text:span text:style-name="T1"><text:s/>p_cpamt_rec HZ_CUSTOMER_PROFILE_V2PUB.cust_profile_amt_rec_type;</text:span></text:p>
      <text:p text:style-name="P1"><text:span text:style-name="T1"><text:s/>v_cust_account_profile_id NUMBER;</text:span></text:p>
      <text:p text:style-name="P1"><text:span text:style-name="T1"/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profile_amt_id NUMBER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select cust_account_profile_id into v_cust_account_profile_id</text:span></text:p>
      <text:p text:style-name="P1"><text:span text:style-name="T1">from hz_customer_profiles where cust_account_id = 7744; --&lt;&lt;value for cust_account_id from step 2a</text:span></text:p>
      <text:p text:style-name="P1"><text:span text:style-name="T1"/></text:p>
      <text:p text:style-name="P1"><text:span text:style-name="T1">p_cpamt_rec.cust_account_profile_id := v_cust_account_profile_id;</text:span></text:p>
      <text:p text:style-name="P1"><text:span text:style-name="T1">p_cpamt_rec.currency_code := 'USD'; --&lt;&lt; Currency Code</text:span></text:p>
      <text:p text:style-name="P1"><text:span text:style-name="T1">p_cpamt_rec.created_by_module := 'TCAPI_EXAMPLE';</text:span></text:p>
      <text:p text:style-name="P1"><text:span text:style-name="T1">p_cpamt_rec.overall_credit_limit := 1000000;</text:span></text:p>
      <text:p text:style-name="P1"><text:span text:style-name="T1">p_cpamt_rec.cust_account_id := 7744;<text:s text:c="2"/>--&lt;&lt;value for cust_account_id from step 2a</text:span></text:p>
      <text:p text:style-name="P1"><text:span text:style-name="T1"/></text:p>
      <text:p text:style-name="P1"><text:span text:style-name="T1">HZ_CUSTOMER_PROFILE_V2PUB.create_cust_profile_amt (</text:span></text:p>
      <text:p text:style-name="P1"><text:span text:style-name="T1"><text:s/>'T',</text:span></text:p>
      <text:p text:style-name="P1"><text:span text:style-name="T1"><text:s/>'T',</text:span></text:p>
      <text:p text:style-name="P1"><text:span text:style-name="T1"><text:s/>p_cpamt_rec,</text:span></text:p>
      <text:p text:style-name="P1"><text:span text:style-name="T1"><text:s/>x_cust_acct_profile_amt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</text:span></text:p>
      <text:p text:style-name="P1"><text:span text:style-name="T1">);</text:span></text:p>
      <text:p text:style-name="P1"><text:span text:style-name="T1"/></text:p>
      <text:p text:style-name="P1"><text:span text:style-name="T1">dbms_output.put_line('***************************');</text:span></text:p>
      <text:p text:style-name="P1"><text:span text:style-name="T1">dbms_output.put_line('Output information ....');</text:span></text:p>
      <text:p text:style-name="P1"><text:span text:style-name="T1">dbms_output.put_line('&lt;x_cust_acct_profile_amt_id: '||x_cust_acct_profile_amt_id);</text:span></text:p>
      <text:p text:style-name="P1"><text:span text:style-name="T1">dbms_output.put_line('x_return_status: '||x_return_status);</text:span></text:p>
      <text:p text:style-name="P1"><text:span text:style-name="T1">dbms_output.put_line('x_msg_count: '||x_msg_count);</text:span></text:p>
      <text:p text:style-name="P1"><text:span text:style-name="T1">dbms_output.put_line('x_msg_data: '||x_msg_data);</text:span></text:p>
      <text:p text:style-name="P1"><text:span text:style-name="T1"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&lt;x_cust_acct_profile_amt_id: 1488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FennerProfAPIamtc002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5538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a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9566; --&lt;&lt;value for party_id from step 2a&gt;</text:span></text:p>
      <text:p text:style-name="P1"><text:span text:style-name="T1"><text:s/>p_party_site_rec.location_id := 15538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10710</text:span></text:p>
      <text:p text:style-name="P1"><text:span text:style-name="T1">x_party_site_number: 843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a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7744; --&lt;&lt;value for cust_account_id you get from step 2a&gt;</text:span></text:p>
      <text:p text:style-name="P1"><text:span text:style-name="T1"><text:s/>p_cust_acct_site_rec.party_site_id := 10710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726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7261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894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Create An Organization Customer With Profile Information At Site Level Using TCA-API?</text:span></text:p>
      <text:p text:style-name="P1"><text:span text:style-name="T1"/></text:p>
      <text:p text:style-name="P1"><text:span text:style-name="T1"/></text:p>
      <text:p text:style-name="P1"><text:span text:style-name="T1">Solution</text:span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</text:span></text:p>
      <text:p text:style-name="P1"><text:span text:style-name="T1"><text:s/>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p_create_profile_amt<text:s text:c="2"/>VARCHAR2(2000);</text:span></text:p>
      <text:p text:style-name="P1"><text:span text:style-name="T1"/></text:p>
      <text:p text:style-name="P1"><text:span text:style-name="T1">BEGIN</text:span></text:p>
      <text:p text:style-name="P1"><text:span text:style-name="T1">-- record for the account</text:span></text:p>
      <text:p text:style-name="P1"><text:span text:style-name="T1"><text:s/>p_cust_account_rec.account_name := 'FennerProfAPI_0010';</text:span></text:p>
      <text:p text:style-name="P1"><text:span text:style-name="T1"><text:s/>p_cust_account_rec.created_by_module := 'TCAPI_EXAMPLE';</text:span></text:p>
      <text:p text:style-name="P1"><text:span text:style-name="T1"/></text:p>
      <text:p text:style-name="P1"><text:span text:style-name="T1">-- record for the organization</text:span></text:p>
      <text:p text:style-name="P1"><text:span text:style-name="T1"><text:s/>p_organization_rec.organization_name := 'FennerProfAPI_0010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p_create_profile_amt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964</text:span></text:p>
      <text:p text:style-name="P1"><text:span text:style-name="T1">x_account_number: 4123</text:span></text:p>
      <text:p text:style-name="P1"><text:span text:style-name="T1">x_party_id: 20009</text:span></text:p>
      <text:p text:style-name="P1"><text:span text:style-name="T1">x_party_number: 16817</text:span></text:p>
      <text:p text:style-name="P1"><text:span text:style-name="T1">x_profile_id: 936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FennerProfAPI_0010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5997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 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20009; --&lt;&lt;value for party_id from step 2&gt;</text:span></text:p>
      <text:p text:style-name="P1"><text:span text:style-name="T1"><text:s/>p_party_site_rec.location_id := 15997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11068</text:span></text:p>
      <text:p text:style-name="P1"><text:span text:style-name="T1">x_party_site_number: 870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7964; --&lt;&lt;value for cust_account_id you get from step 2&gt;</text:span></text:p>
      <text:p text:style-name="P1"><text:span text:style-name="T1"><text:s/>p_cust_acct_site_rec.party_site_id := 11068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740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7401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918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7. Create a profile site using site_use_id from step 6 and cust_account_id from step 2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p_create_profile_amt VARCHAR2(2000);</text:span></text:p>
      <text:p text:style-name="P1"><text:span text:style-name="T1"/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/></text:p>
      <text:p text:style-name="P1"><text:span text:style-name="T1"><text:s/>p_create_profile_amt := 'F';</text:span></text:p>
      <text:p text:style-name="P1"><text:span text:style-name="T1"/></text:p>
      <text:p text:style-name="P1"><text:span text:style-name="T1"><text:s/>p_customer_profile_rec.created_by_module := 'TCAPI_EXAMPLE';</text:span></text:p>
      <text:p text:style-name="P1"><text:span text:style-name="T1"><text:s/>p_customer_profile_rec.site_use_id := 9181; --&lt;&lt; value site_use_id from step 6 </text:span></text:p>
      <text:p text:style-name="P1"><text:span text:style-name="T1"><text:s/>p_customer_profile_rec.cust_account_id := 7964; --&lt;&lt; cust_account_id from step 2</text:span></text:p>
      <text:p text:style-name="P1"><text:span text:style-name="T1"/></text:p>
      <text:p text:style-name="P1"><text:span text:style-name="T1">HZ_CUSTOMER_PROFILE_V2PUB.create_customer_profile (</text:span></text:p>
      <text:p text:style-name="P1"><text:span text:style-name="T1">'T',</text:span></text:p>
      <text:p text:style-name="P1"><text:span text:style-name="T1">p_customer_profile_rec,</text:span></text:p>
      <text:p text:style-name="P1"><text:span text:style-name="T1">p_create_profile_amt,</text:span></text:p>
      <text:p text:style-name="P1"><text:span text:style-name="T1">x_cust_account_profile_id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</text:span></text:p>
      <text:p text:style-name="P1"><text:span text:style-name="T1">);</text:span></text:p>
      <text:p text:style-name="P1"><text:span text:style-name="T1"/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profile_id: '||x_cust_account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profile_id: 1000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update a customer (organization) with dunning info = N<text:s text:c="2"/>to dunning info = Y via TCA API?</text:span></text:p>
      <text:p text:style-name="P1"><text:span text:style-name="T1">Fact: Oracle Trading Community 11.5.7</text:span></text:p>
      <text:p text:style-name="P1"><text:span text:style-name="T1">Fix: Example of how to update a customer (organization) with dunning info = N<text:s text:c="2"/>to dunning info = Y via TCA API?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-------------</text:span></text:p>
      <text:p text:style-name="P1"><text:span text:style-name="T1">-- 1c. Initial information :</text:span></text:p>
      <text:p text:style-name="P1"><text:span text:style-name="T1">-- Output information: Record inserted before</text:span></text:p>
      <text:p text:style-name="P1"><text:span text:style-name="T1">--<text:s text:c="4"/>when using Create a party and an account</text:span></text:p>
      <text:p text:style-name="P1"><text:span text:style-name="T1">-------------------------------------------------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691</text:span></text:p>
      <text:p text:style-name="P1"><text:span text:style-name="T1">x_account_number: 3997</text:span></text:p>
      <text:p text:style-name="P1"><text:span text:style-name="T1">x_party_id: 8035</text:span></text:p>
      <text:p text:style-name="P1"><text:span text:style-name="T1">x_party_number: 6379</text:span></text:p>
      <text:p text:style-name="P1"><text:span text:style-name="T1">x_profile_id: 477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</text:span></text:p>
      <text:p text:style-name="P1"><text:span text:style-name="T1">-- 1d. Review the data in HZ_CUSTOMER_PROFILES</text:span></text:p>
      <text:p text:style-name="P1"><text:span text:style-name="T1">-------------------------------------------------</text:span></text:p>
      <text:p text:style-name="P1"><text:span text:style-name="T1"/></text:p>
      <text:p text:style-name="P1"><text:span text:style-name="T1">select</text:span></text:p>
      <text:p text:style-name="P1"><text:span text:style-name="T1"><text:s/>CUST_ACCOUNT_PROFILE_ID</text:span></text:p>
      <text:p text:style-name="P1"><text:span text:style-name="T1">,OBJECT_VERSION_NUMBER</text:span></text:p>
      <text:p text:style-name="P1"><text:span text:style-name="T1">,DUNNING_LETTERS</text:span></text:p>
      <text:p text:style-name="P1"><text:span text:style-name="T1">,DUNNING_LETTER_SET_ID</text:span></text:p>
      <text:p text:style-name="P1"><text:span text:style-name="T1">from</text:span></text:p>
      <text:p text:style-name="P1"><text:span text:style-name="T1"><text:s/>HZ_CUSTOMER_PROFILES</text:span></text:p>
      <text:p text:style-name="P1"><text:span text:style-name="T1">where</text:span></text:p>
      <text:p text:style-name="P1"><text:span text:style-name="T1"><text:s/>CUST_ACCOUNT_ID = 7691; --&lt;&lt; CUST_ACCOUNT_ID from 1c &gt;</text:span></text:p>
      <text:p text:style-name="P1"><text:span text:style-name="T1"/></text:p>
      <text:p text:style-name="P1"><text:span text:style-name="T1"/></text:p>
      <text:p text:style-name="P1"><text:span text:style-name="T1">CUST_ACCOUNT_PROFILE_ID OBJECT_VERSION_NUMBER D DUNNING_LETTER_SET_ID</text:span></text:p>
      <text:p text:style-name="P1"><text:span text:style-name="T1">----------------------- --------------------- - ---------------------</text:span></text:p>
      <text:p text:style-name="P1"><text:span text:style-name="T1"><text:s text:c="19"/>8934<text:s text:c="21"/>1 N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Update customer profile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omer_profile_rec HZ_CUSTOMER_PROFILE_V2PUB.CUSTOMER_PROFILE_REC_TYPE;</text:span></text:p>
      <text:p text:style-name="P1"><text:span text:style-name="T1"><text:s/>xin_xout_object_version_number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omer_profile_rec.cust_account_profile_id := 8934; --&lt;&lt; cust_account_profile_id from 1d &gt;</text:span></text:p>
      <text:p text:style-name="P1"><text:span text:style-name="T1"><text:s/>p_customer_profile_rec.dunning_letters := 'Y';</text:span></text:p>
      <text:p text:style-name="P1"><text:span text:style-name="T1"><text:s/>p_customer_profile_rec.dunning_letter_set_id := 1;</text:span></text:p>
      <text:p text:style-name="P1"><text:span text:style-name="T1"><text:s/>xin_xout_object_version_number := 1; --&lt;&lt; object_version_number from 1d &gt;</text:span></text:p>
      <text:p text:style-name="P1"><text:span text:style-name="T1"/></text:p>
      <text:p text:style-name="P1"><text:span text:style-name="T1"/></text:p>
      <text:p text:style-name="P1"><text:span text:style-name="T1"><text:s/>HZ_CUSTOMER_PROFILE_V2PUB.update_customer_profile(</text:span></text:p>
      <text:p text:style-name="P1"><text:span text:style-name="T1"><text:s/>'T',</text:span></text:p>
      <text:p text:style-name="P1"><text:span text:style-name="T1"><text:s/>p_customer_profile_rec,</text:span></text:p>
      <text:p text:style-name="P1"><text:span text:style-name="T1"><text:s/>xin_xout_object_version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><text:s/>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in_xout_object_version_number: '||xin_xout_object_version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in_xout_object_version_number: 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</text:span></text:p>
      <text:p text:style-name="P1"><text:span text:style-name="T1">-- 2a. Review the new data in HZ_CUSTOMER_PROFILES</text:span></text:p>
      <text:p text:style-name="P1"><text:span text:style-name="T1">---------------------------------------------------</text:span></text:p>
      <text:p text:style-name="P1"><text:span text:style-name="T1"/></text:p>
      <text:p text:style-name="P1"><text:span text:style-name="T1">select</text:span></text:p>
      <text:p text:style-name="P1"><text:span text:style-name="T1"><text:s/>CUST_ACCOUNT_PROFILE_ID</text:span></text:p>
      <text:p text:style-name="P1"><text:span text:style-name="T1">,OBJECT_VERSION_NUMBER</text:span></text:p>
      <text:p text:style-name="P1"><text:span text:style-name="T1">,DUNNING_LETTERS</text:span></text:p>
      <text:p text:style-name="P1"><text:span text:style-name="T1">,DUNNING_LETTER_SET_ID</text:span></text:p>
      <text:p text:style-name="P1"><text:span text:style-name="T1">from</text:span></text:p>
      <text:p text:style-name="P1"><text:span text:style-name="T1"><text:s/>HZ_CUSTOMER_PROFILES</text:span></text:p>
      <text:p text:style-name="P1"><text:span text:style-name="T1">where</text:span></text:p>
      <text:p text:style-name="P1"><text:span text:style-name="T1"><text:s/>CUST_ACCOUNT_ID = 7691;</text:span></text:p>
      <text:p text:style-name="P1"><text:span text:style-name="T1"/></text:p>
      <text:p text:style-name="P1"><text:span text:style-name="T1">CUST_ACCOUNT_PROFILE_ID OBJECT_VERSION_NUMBER D DUNNING_LETTER_SET_ID</text:span></text:p>
      <text:p text:style-name="P1"><text:span text:style-name="T1">----------------------- --------------------- - ---------------------</text:span></text:p>
      <text:p text:style-name="P1"><text:span text:style-name="T1"><text:s text:c="19"/>8934<text:s text:c="21"/>2 Y<text:s text:c="21"/>1</text:span></text:p>
      <text:p text:style-name="P1"><text:span text:style-name="T1"/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update a customer (organization) with dunning info = Y<text:s text:c="2"/>to dunning info = N via TCA API?</text:span></text:p>
      <text:p text:style-name="P1"><text:span text:style-name="T1">Fact: Oracle Trading Community 11.5.7</text:span></text:p>
      <text:p text:style-name="P1"><text:span text:style-name="T1">Fix: Example of how to update a customer (organization) with dunning info = Y<text:s text:c="2"/>to dunning info = N via TCA API?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-------------</text:span></text:p>
      <text:p text:style-name="P1"><text:span text:style-name="T1">-- 1c. Initial information :</text:span></text:p>
      <text:p text:style-name="P1"><text:span text:style-name="T1">-- Output information: Record inserted before</text:span></text:p>
      <text:p text:style-name="P1"><text:span text:style-name="T1">--<text:s text:c="4"/>when using Create a party and an account</text:span></text:p>
      <text:p text:style-name="P1"><text:span text:style-name="T1">-------------------------------------------------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7692</text:span></text:p>
      <text:p text:style-name="P1"><text:span text:style-name="T1">x_account_number: 3998</text:span></text:p>
      <text:p text:style-name="P1"><text:span text:style-name="T1">x_party_id: 8036</text:span></text:p>
      <text:p text:style-name="P1"><text:span text:style-name="T1">x_party_number: 6380</text:span></text:p>
      <text:p text:style-name="P1"><text:span text:style-name="T1">x_profile_id: 477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</text:span></text:p>
      <text:p text:style-name="P1"><text:span text:style-name="T1">-- 1d. Review the data in HZ_CUSTOMER_PROFILES</text:span></text:p>
      <text:p text:style-name="P1"><text:span text:style-name="T1">-------------------------------------------------</text:span></text:p>
      <text:p text:style-name="P1"><text:span text:style-name="T1"/></text:p>
      <text:p text:style-name="P1"><text:span text:style-name="T1">select</text:span></text:p>
      <text:p text:style-name="P1"><text:span text:style-name="T1"><text:s/>CUST_ACCOUNT_PROFILE_ID</text:span></text:p>
      <text:p text:style-name="P1"><text:span text:style-name="T1">,OBJECT_VERSION_NUMBER</text:span></text:p>
      <text:p text:style-name="P1"><text:span text:style-name="T1">,DUNNING_LETTERS</text:span></text:p>
      <text:p text:style-name="P1"><text:span text:style-name="T1">,DUNNING_LETTER_SET_ID</text:span></text:p>
      <text:p text:style-name="P1"><text:span text:style-name="T1">from</text:span></text:p>
      <text:p text:style-name="P1"><text:span text:style-name="T1"><text:s/>HZ_CUSTOMER_PROFILES</text:span></text:p>
      <text:p text:style-name="P1"><text:span text:style-name="T1">where</text:span></text:p>
      <text:p text:style-name="P1"><text:span text:style-name="T1"><text:s/>CUST_ACCOUNT_ID = 7692; --&lt;&lt; CUST_ACCOUNT_ID from 1c &gt;</text:span></text:p>
      <text:p text:style-name="P1"><text:span text:style-name="T1"/></text:p>
      <text:p text:style-name="P1"><text:span text:style-name="T1"/></text:p>
      <text:p text:style-name="P1"><text:span text:style-name="T1">CUST_ACCOUNT_PROFILE_ID OBJECT_VERSION_NUMBER D DUNNING_LETTER_SET_ID</text:span></text:p>
      <text:p text:style-name="P1"><text:span text:style-name="T1">----------------------- --------------------- - ---------------------</text:span></text:p>
      <text:p text:style-name="P1"><text:span text:style-name="T1"><text:s text:c="19"/>8935<text:s text:c="21"/>1 Y<text:s text:c="21"/>1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Update customer profile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omer_profile_rec HZ_CUSTOMER_PROFILE_V2PUB.CUSTOMER_PROFILE_REC_TYPE;</text:span></text:p>
      <text:p text:style-name="P1"><text:span text:style-name="T1"><text:s/>xin_xout_object_version_number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omer_profile_rec.cust_account_profile_id := 8935; --&lt;&lt; cust_account_profile_id from 1d &gt;</text:span></text:p>
      <text:p text:style-name="P1"><text:span text:style-name="T1"><text:s/>p_customer_profile_rec.dunning_letters := 'N';</text:span></text:p>
      <text:p text:style-name="P1"><text:span text:style-name="T1"><text:s/>p_customer_profile_rec.dunning_letter_set_id := FND_API.G_MISS_NUM;</text:span></text:p>
      <text:p text:style-name="P1"><text:span text:style-name="T1"><text:s/>xin_xout_object_version_number := 1; --&lt;&lt; object_version_number from 1d &gt;</text:span></text:p>
      <text:p text:style-name="P1"><text:span text:style-name="T1"/></text:p>
      <text:p text:style-name="P1"><text:span text:style-name="T1"/></text:p>
      <text:p text:style-name="P1"><text:span text:style-name="T1"><text:s/>HZ_CUSTOMER_PROFILE_V2PUB.update_customer_profile(</text:span></text:p>
      <text:p text:style-name="P1"><text:span text:style-name="T1"><text:s/>'T',</text:span></text:p>
      <text:p text:style-name="P1"><text:span text:style-name="T1"><text:s/>p_customer_profile_rec,</text:span></text:p>
      <text:p text:style-name="P1"><text:span text:style-name="T1"><text:s/>xin_xout_object_version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><text:s/>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in_xout_object_version_number: '||xin_xout_object_version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in_xout_object_version_number: 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</text:span></text:p>
      <text:p text:style-name="P1"><text:span text:style-name="T1">-- 2a. Review the new data in HZ_CUSTOMER_PROFILES</text:span></text:p>
      <text:p text:style-name="P1"><text:span text:style-name="T1">---------------------------------------------------</text:span></text:p>
      <text:p text:style-name="P1"><text:span text:style-name="T1"/></text:p>
      <text:p text:style-name="P1"><text:span text:style-name="T1">select</text:span></text:p>
      <text:p text:style-name="P1"><text:span text:style-name="T1"><text:s/>CUST_ACCOUNT_PROFILE_ID</text:span></text:p>
      <text:p text:style-name="P1"><text:span text:style-name="T1">,OBJECT_VERSION_NUMBER</text:span></text:p>
      <text:p text:style-name="P1"><text:span text:style-name="T1">,DUNNING_LETTERS</text:span></text:p>
      <text:p text:style-name="P1"><text:span text:style-name="T1">,DUNNING_LETTER_SET_ID</text:span></text:p>
      <text:p text:style-name="P1"><text:span text:style-name="T1">from</text:span></text:p>
      <text:p text:style-name="P1"><text:span text:style-name="T1"><text:s/>HZ_CUSTOMER_PROFILES</text:span></text:p>
      <text:p text:style-name="P1"><text:span text:style-name="T1">where</text:span></text:p>
      <text:p text:style-name="P1"><text:span text:style-name="T1"><text:s/>CUST_ACCOUNT_ID = 7692;</text:span></text:p>
      <text:p text:style-name="P1"><text:span text:style-name="T1"/></text:p>
      <text:p text:style-name="P1"><text:span text:style-name="T1">CUST_ACCOUNT_PROFILE_ID OBJECT_VERSION_NUMBER D DUNNING_LETTER_SET_ID</text:span></text:p>
      <text:p text:style-name="P1"><text:span text:style-name="T1">----------------------- --------------------- - ---------------------</text:span></text:p>
      <text:p text:style-name="P1"><text:span text:style-name="T1"><text:s text:c="19"/>8935<text:s text:c="21"/>2 N</text:span></text:p>
      <text:p text:style-name="P1"><text:span text:style-name="T1"/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update a customer (organization) with interest charges = Y<text:s text:c="2"/>to interest charges = N via TCA API?</text:span></text:p>
      <text:p text:style-name="P1"><text:span text:style-name="T1">Fact: Oracle Trading Community 11.5.7</text:span></text:p>
      <text:p text:style-name="P1"><text:span text:style-name="T1">Fix: Example of how to update a customer (organization) with interest charges = Y<text:s text:c="2"/>to interest charges info = N via TCA API?</text:span></text:p>
      <text:p text:style-name="P1"><text:span text:style-name="T1"/></text:p>
      <text:p text:style-name="P1"><text:span text:style-name="T1">update; customer; organization; interest; charges; tca; api; </text:span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-------------</text:span></text:p>
      <text:p text:style-name="P1"><text:span text:style-name="T1">-- 1c. Initial information :</text:span></text:p>
      <text:p text:style-name="P1"><text:span text:style-name="T1">-- Output information: Record inserted before</text:span></text:p>
      <text:p text:style-name="P1"><text:span text:style-name="T1">--<text:s text:c="4"/>when using Create a party and an account</text:span></text:p>
      <text:p text:style-name="P1"><text:span text:style-name="T1">-------------------------------------------------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4401</text:span></text:p>
      <text:p text:style-name="P1"><text:span text:style-name="T1">x_account_number: 2159</text:span></text:p>
      <text:p text:style-name="P1"><text:span text:style-name="T1">x_party_id: 11116</text:span></text:p>
      <text:p text:style-name="P1"><text:span text:style-name="T1">x_party_number: 8671</text:span></text:p>
      <text:p text:style-name="P1"><text:span text:style-name="T1">x_profile_id: 290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NOTE: if do not have this information do:</text:span></text:p>
      <text:p text:style-name="P1"><text:span text:style-name="T1"/></text:p>
      <text:p text:style-name="P1"><text:span text:style-name="T1">Go to Customer form -&gt; query the customer that want update</text:span></text:p>
      <text:p text:style-name="P1"><text:span text:style-name="T1">when the form "Match Results" is open, review the value for</text:span></text:p>
      <text:p text:style-name="P1"><text:span text:style-name="T1">column PARTY_NUMBER</text:span></text:p>
      <text:p text:style-name="P1"><text:span text:style-name="T1"/></text:p>
      <text:p text:style-name="P1"><text:span text:style-name="T1">select</text:span></text:p>
      <text:p text:style-name="P1"><text:span text:style-name="T1"><text:s/>hca.cust_account_id</text:span></text:p>
      <text:p text:style-name="P1"><text:span text:style-name="T1">,hca.account_number</text:span></text:p>
      <text:p text:style-name="P1"><text:span text:style-name="T1">,hca.party_id</text:span></text:p>
      <text:p text:style-name="P1"><text:span text:style-name="T1">from</text:span></text:p>
      <text:p text:style-name="P1"><text:span text:style-name="T1"><text:s/>hz_cust_accounts hca</text:span></text:p>
      <text:p text:style-name="P1"><text:span text:style-name="T1">,hz_parties hzp</text:span></text:p>
      <text:p text:style-name="P1"><text:span text:style-name="T1">where</text:span></text:p>
      <text:p text:style-name="P1"><text:span text:style-name="T1"><text:s text:c="4"/>hzp.party_number = '8671' --&lt; replace the party_number that obtain in the form</text:span></text:p>
      <text:p text:style-name="P1"><text:span text:style-name="T1">and hca.party_id = hzp.party_id;</text:span></text:p>
      <text:p text:style-name="P1"><text:span text:style-name="T1"/></text:p>
      <text:p text:style-name="P1"><text:span text:style-name="T1">CUST_ACCOUNT_ID ACCOUNT_NUMBER<text:s text:c="18"/>PARTY_ID</text:span></text:p>
      <text:p text:style-name="P1"><text:span text:style-name="T1">--------------- ------------------------------ ---------</text:span></text:p>
      <text:p text:style-name="P1"><text:span text:style-name="T1"><text:s text:c="11"/>4401 2159<text:s text:c="31"/>11116</text:span></text:p>
      <text:p text:style-name="P1"><text:span text:style-name="T1"/></text:p>
      <text:p text:style-name="P1"><text:span text:style-name="T1">NOTE: that value is a varchar column not a number column.</text:span></text:p>
      <text:p text:style-name="P1"><text:span text:style-name="T1"/></text:p>
      <text:p text:style-name="P1"><text:span text:style-name="T1">-------------------------------------------------</text:span></text:p>
      <text:p text:style-name="P1"><text:span text:style-name="T1">-- 1d. Review the data in HZ_CUSTOMER_PROFILES</text:span></text:p>
      <text:p text:style-name="P1"><text:span text:style-name="T1">-------------------------------------------------</text:span></text:p>
      <text:p text:style-name="P1"><text:span text:style-name="T1"/></text:p>
      <text:p text:style-name="P1"><text:span text:style-name="T1">select</text:span></text:p>
      <text:p text:style-name="P1"><text:span text:style-name="T1"><text:s/>CUST_ACCOUNT_PROFILE_ID</text:span></text:p>
      <text:p text:style-name="P1"><text:span text:style-name="T1">,OBJECT_VERSION_NUMBER</text:span></text:p>
      <text:p text:style-name="P1"><text:span text:style-name="T1">,INTEREST_CHARGES</text:span></text:p>
      <text:p text:style-name="P1"><text:span text:style-name="T1">,INTEREST_PERIOD_DAYS</text:span></text:p>
      <text:p text:style-name="P1"><text:span text:style-name="T1">from</text:span></text:p>
      <text:p text:style-name="P1"><text:span text:style-name="T1"><text:s/>HZ_CUSTOMER_PROFILES</text:span></text:p>
      <text:p text:style-name="P1"><text:span text:style-name="T1">where</text:span></text:p>
      <text:p text:style-name="P1"><text:span text:style-name="T1"><text:s/>CUST_ACCOUNT_ID = 4401; --&lt;&lt; CUST_ACCOUNT_ID from 1c &gt;</text:span></text:p>
      <text:p text:style-name="P1"><text:span text:style-name="T1"/></text:p>
      <text:p text:style-name="P1"><text:span text:style-name="T1"/></text:p>
      <text:p text:style-name="P1"><text:span text:style-name="T1">CUST_ACCOUNT_PROFILE_ID OBJECT_VERSION_NUMBER I INTEREST_PERIOD_DAYS</text:span></text:p>
      <text:p text:style-name="P1"><text:span text:style-name="T1">----------------------- --------------------- - --------------------</text:span></text:p>
      <text:p text:style-name="P1"><text:span text:style-name="T1"><text:s text:c="19"/>5479<text:s text:c="21"/>1 Y<text:s text:c="19"/>30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Update customer profile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omer_profile_rec HZ_CUSTOMER_PROFILE_V2PUB.CUSTOMER_PROFILE_REC_TYPE;</text:span></text:p>
      <text:p text:style-name="P1"><text:span text:style-name="T1"><text:s/>xin_xout_object_version_number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omer_profile_rec.cust_account_profile_id := 5479; --&lt;&lt; cust_account_profile_id from 1d &gt;</text:span></text:p>
      <text:p text:style-name="P1"><text:span text:style-name="T1"><text:s/>p_customer_profile_rec.INTEREST_CHARGES := 'N';</text:span></text:p>
      <text:p text:style-name="P1"><text:span text:style-name="T1"><text:s/>p_customer_profile_rec.INTEREST_PERIOD_DAYS := FND_API.G_MISS_NUM;</text:span></text:p>
      <text:p text:style-name="P1"><text:span text:style-name="T1"><text:s/>xin_xout_object_version_number := 1; --&lt;&lt; object_version_number from 1d &gt;</text:span></text:p>
      <text:p text:style-name="P1"><text:span text:style-name="T1"/></text:p>
      <text:p text:style-name="P1"><text:span text:style-name="T1"/></text:p>
      <text:p text:style-name="P1"><text:span text:style-name="T1"><text:s/>HZ_CUSTOMER_PROFILE_V2PUB.update_customer_profile(</text:span></text:p>
      <text:p text:style-name="P1"><text:span text:style-name="T1"><text:s/>'T',</text:span></text:p>
      <text:p text:style-name="P1"><text:span text:style-name="T1"><text:s/>p_customer_profile_rec,</text:span></text:p>
      <text:p text:style-name="P1"><text:span text:style-name="T1"><text:s/>xin_xout_object_version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><text:s/>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in_xout_object_version_number: '||xin_xout_object_version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in_xout_object_version_number: 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</text:span></text:p>
      <text:p text:style-name="P1"><text:span text:style-name="T1">-- 2a. Review the new data in HZ_CUSTOMER_PROFILES</text:span></text:p>
      <text:p text:style-name="P1"><text:span text:style-name="T1">---------------------------------------------------</text:span></text:p>
      <text:p text:style-name="P1"><text:span text:style-name="T1"/></text:p>
      <text:p text:style-name="P1"><text:span text:style-name="T1">select</text:span></text:p>
      <text:p text:style-name="P1"><text:span text:style-name="T1"><text:s/>CUST_ACCOUNT_PROFILE_ID</text:span></text:p>
      <text:p text:style-name="P1"><text:span text:style-name="T1">,OBJECT_VERSION_NUMBER</text:span></text:p>
      <text:p text:style-name="P1"><text:span text:style-name="T1">,INTEREST_CHARGES</text:span></text:p>
      <text:p text:style-name="P1"><text:span text:style-name="T1">,INTEREST_PERIOD_DAYS</text:span></text:p>
      <text:p text:style-name="P1"><text:span text:style-name="T1">from</text:span></text:p>
      <text:p text:style-name="P1"><text:span text:style-name="T1"><text:s/>HZ_CUSTOMER_PROFILES</text:span></text:p>
      <text:p text:style-name="P1"><text:span text:style-name="T1">where</text:span></text:p>
      <text:p text:style-name="P1"><text:span text:style-name="T1"><text:s/>CUST_ACCOUNT_ID = 4401;</text:span></text:p>
      <text:p text:style-name="P1"><text:span text:style-name="T1"/></text:p>
      <text:p text:style-name="P1"><text:span text:style-name="T1">CUST_ACCOUNT_PROFILE_ID OBJECT_VERSION_NUMBER I INTEREST_PERIOD_DAYS</text:span></text:p>
      <text:p text:style-name="P1"><text:span text:style-name="T1">----------------------- --------------------- - --------------------</text:span></text:p>
      <text:p text:style-name="P1"><text:span text:style-name="T1"><text:s text:c="19"/>5479<text:s text:c="21"/>2 N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Update an addressee Field Information using TCA API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FennerAdd01';</text:span></text:p>
      <text:p text:style-name="P1"><text:span text:style-name="T1"><text:s/>p_cust_account_rec.created_by_module := 'TCAPI_EXAMPLE';</text:span></text:p>
      <text:p text:style-name="P1"><text:span text:style-name="T1"/></text:p>
      <text:p text:style-name="P1"><text:span text:style-name="T1"><text:s/>p_organization_rec.organization_name := 'FennerAdd01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12270</text:span></text:p>
      <text:p text:style-name="P1"><text:span text:style-name="T1">x_account_number: 8077</text:span></text:p>
      <text:p text:style-name="P1"><text:span text:style-name="T1">x_party_id: 17723</text:span></text:p>
      <text:p text:style-name="P1"><text:span text:style-name="T1">x_party_number: 16168</text:span></text:p>
      <text:p text:style-name="P1"><text:span text:style-name="T1">x_profile_id: 818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1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000002012676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<text:s text:c="2"/>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7723; --&lt;&lt;value for party_id from step 2&gt;</text:span></text:p>
      <text:p text:style-name="P1"><text:span text:style-name="T1"><text:s/>p_party_site_rec.location_id := 1000002012676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p_party_site_rec.addressee := 'example1';</text:span></text:p>
      <text:p text:style-name="P1"><text:span text:style-name="T1"/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12520</text:span></text:p>
      <text:p text:style-name="P1"><text:span text:style-name="T1">x_party_site_number: 1097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12270; --&lt;&lt;value for cust_account_id you get from step 2&gt;</text:span></text:p>
      <text:p text:style-name="P1"><text:span text:style-name="T1"><text:s/>p_cust_acct_site_rec.party_site_id := 12520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1010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10102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1040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7. Update addressee using party_site_id from step 4</text:span></text:p>
      <text:p text:style-name="P1"><text:span text:style-name="T1">------------------------------------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12520</text:span></text:p>
      <text:p text:style-name="P1"><text:span text:style-name="T1">x_party_site_number: 1097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a. Run this select</text:span></text:p>
      <text:p text:style-name="P1"><text:span text:style-name="T1"/></text:p>
      <text:p text:style-name="P1"><text:span text:style-name="T1">col addrformat format a15</text:span></text:p>
      <text:p text:style-name="P1"><text:span text:style-name="T1"/></text:p>
      <text:p text:style-name="P1"><text:span text:style-name="T1">select</text:span></text:p>
      <text:p text:style-name="P1"><text:span text:style-name="T1"><text:s/>party_site_id</text:span></text:p>
      <text:p text:style-name="P1"><text:span text:style-name="T1">,object_version_number</text:span></text:p>
      <text:p text:style-name="P1"><text:span text:style-name="T1">,addressee addrformat</text:span></text:p>
      <text:p text:style-name="P1"><text:span text:style-name="T1">from</text:span></text:p>
      <text:p text:style-name="P1"><text:span text:style-name="T1"><text:s/>hz_party_sites</text:span></text:p>
      <text:p text:style-name="P1"><text:span text:style-name="T1">where</text:span></text:p>
      <text:p text:style-name="P1"><text:span text:style-name="T1"><text:s/>party_site_id = 12520; --&lt; party_site_id from step 4</text:span></text:p>
      <text:p text:style-name="P1"><text:span text:style-name="T1"/></text:p>
      <text:p text:style-name="P1"><text:span text:style-name="T1">PARTY_SITE_ID OBJECT_VERSION_NUMBER ADDRFORMAT</text:span></text:p>
      <text:p text:style-name="P1"><text:span text:style-name="T1">------------- --------------------- ---------------</text:span></text:p>
      <text:p text:style-name="P1"><text:span text:style-name="T1"><text:s text:c="8"/>12520<text:s text:c="21"/>1 example1</text:span></text:p>
      <text:p text:style-name="P1"><text:span text:style-name="T1"/></text:p>
      <text:p text:style-name="P1"><text:span text:style-name="T1"/></text:p>
      <text:p text:style-name="P1"><text:span text:style-name="T1">b.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ver_number NUMBER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<text:s/>p_party_site_rec.party_site_id := 12520; --&lt;&lt;value for party_site_id from step 4&gt;</text:span></text:p>
      <text:p text:style-name="P1"><text:span text:style-name="T1"><text:s/>p_party_site_rec.addressee := 'example2';</text:span></text:p>
      <text:p text:style-name="P1"><text:span text:style-name="T1"><text:s/>p_party_site_rec.created_by_module := 'TCAPI_EXAMPLE';</text:span></text:p>
      <text:p text:style-name="P1"><text:span text:style-name="T1"><text:s/>x_ver_number := 1; --&lt; version_number obtained from prior select (a)</text:span></text:p>
      <text:p text:style-name="P1"><text:span text:style-name="T1"/></text:p>
      <text:p text:style-name="P1"><text:span text:style-name="T1"><text:s/>hz_party_site_v2pub.upd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ver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ver_number: '||x_ver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ver_number: 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c. Review that was modified:</text:span></text:p>
      <text:p text:style-name="P1"><text:span text:style-name="T1"/></text:p>
      <text:p text:style-name="P1"><text:span text:style-name="T1"/></text:p>
      <text:p text:style-name="P1"><text:span text:style-name="T1">col addrformat format a15</text:span></text:p>
      <text:p text:style-name="P1"><text:span text:style-name="T1"/></text:p>
      <text:p text:style-name="P1"><text:span text:style-name="T1">select</text:span></text:p>
      <text:p text:style-name="P1"><text:span text:style-name="T1"><text:s/>party_site_id</text:span></text:p>
      <text:p text:style-name="P1"><text:span text:style-name="T1">,object_version_number</text:span></text:p>
      <text:p text:style-name="P1"><text:span text:style-name="T1">,addressee addrformat</text:span></text:p>
      <text:p text:style-name="P1"><text:span text:style-name="T1">from</text:span></text:p>
      <text:p text:style-name="P1"><text:span text:style-name="T1"><text:s/>hz_party_sites</text:span></text:p>
      <text:p text:style-name="P1"><text:span text:style-name="T1">where</text:span></text:p>
      <text:p text:style-name="P1"><text:span text:style-name="T1"><text:s/>party_site_id = 12520; --&lt; party_site_id from step 4</text:span></text:p>
      <text:p text:style-name="P1"><text:span text:style-name="T1"/></text:p>
      <text:p text:style-name="P1"><text:span text:style-name="T1"/></text:p>
      <text:p text:style-name="P1"><text:span text:style-name="T1">PARTY_SITE_ID OBJECT_VERSION_NUMBER ADDRFORMAT</text:span></text:p>
      <text:p text:style-name="P1"><text:span text:style-name="T1">------------- --------------------- ---------------</text:span></text:p>
      <text:p text:style-name="P1"><text:span text:style-name="T1"><text:s text:c="8"/>12520<text:s text:c="21"/>2 example2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Update a location Information using TCA API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Create a party and an account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ount_rec HZ_CUST_ACCOUNT_V2PUB.CUST_ACCOUNT_REC_TYPE;</text:span></text:p>
      <text:p text:style-name="P1"><text:span text:style-name="T1"><text:s/>p_organization_rec HZ_PARTY_V2PUB.ORGANIZATION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cust_account_id NUMBER;</text:span></text:p>
      <text:p text:style-name="P1"><text:span text:style-name="T1"><text:s/>x_account_number VARCHAR2(2000);</text:span></text:p>
      <text:p text:style-name="P1"><text:span text:style-name="T1"><text:s/>x_party_id NUMBER;</text:span></text:p>
      <text:p text:style-name="P1"><text:span text:style-name="T1"><text:s/>x_party_number VARCHAR2(2000)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cust_account_rec.account_name := 'Fenner2401';</text:span></text:p>
      <text:p text:style-name="P1"><text:span text:style-name="T1"><text:s/>p_cust_account_rec.created_by_module := 'TCAPI_EXAMPLE';</text:span></text:p>
      <text:p text:style-name="P1"><text:span text:style-name="T1"/></text:p>
      <text:p text:style-name="P1"><text:span text:style-name="T1"><text:s/>p_organization_rec.organization_name := 'Fenner2401';</text:span></text:p>
      <text:p text:style-name="P1"><text:span text:style-name="T1"><text:s/>p_organization_rec.created_by_module := 'TCAPI_EXAMPLE';</text:span></text:p>
      <text:p text:style-name="P1"><text:span text:style-name="T1"/></text:p>
      <text:p text:style-name="P1"><text:span text:style-name="T1"/></text:p>
      <text:p text:style-name="P1"><text:span text:style-name="T1"><text:s/>hz_cust_account_v2pub.create_cust_account(</text:span></text:p>
      <text:p text:style-name="P1"><text:span text:style-name="T1"><text:s/>'T',</text:span></text:p>
      <text:p text:style-name="P1"><text:span text:style-name="T1"><text:s/>p_cust_account_rec,</text:span></text:p>
      <text:p text:style-name="P1"><text:span text:style-name="T1"><text:s/>p_organization_rec,</text:span></text:p>
      <text:p text:style-name="P1"><text:span text:style-name="T1"><text:s/>p_customer_profile_rec,</text:span></text:p>
      <text:p text:style-name="P1"><text:span text:style-name="T1"><text:s/>'F',</text:span></text:p>
      <text:p text:style-name="P1"><text:span text:style-name="T1"><text:s/>x_cust_account_id,</text:span></text:p>
      <text:p text:style-name="P1"><text:span text:style-name="T1"><text:s/>x_account_number,</text:span></text:p>
      <text:p text:style-name="P1"><text:span text:style-name="T1"><text:s/>x_party_id,</text:span></text:p>
      <text:p text:style-name="P1"><text:span text:style-name="T1"><text:s/>x_party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ount_id: '||x_cust_account_id);</text:span></text:p>
      <text:p text:style-name="P1"><text:span text:style-name="T1"><text:s/>dbms_output.put_line('x_account_number: '||x_account_number);</text:span></text:p>
      <text:p text:style-name="P1"><text:span text:style-name="T1"><text:s/>dbms_output.put_line('x_party_id: '||x_party_id);</text:span></text:p>
      <text:p text:style-name="P1"><text:span text:style-name="T1"><text:s/>dbms_output.put_line('x_party_number: '||x_party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ount_id: 12269</text:span></text:p>
      <text:p text:style-name="P1"><text:span text:style-name="T1">x_account_number: 8076</text:span></text:p>
      <text:p text:style-name="P1"><text:span text:style-name="T1">x_party_id: 17722</text:span></text:p>
      <text:p text:style-name="P1"><text:span text:style-name="T1">x_party_number: 16167</text:span></text:p>
      <text:p text:style-name="P1"><text:span text:style-name="T1">x_profile_id: 818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BEGIN address<text:s text:c="2"/>*/</text:span></text:p>
      <text:p text:style-name="P1"><text:span text:style-name="T1">------------------------------------</text:span></text:p>
      <text:p text:style-name="P1"><text:span text:style-name="T1">-- 3. Create a physical location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location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location_rec.country := 'US';</text:span></text:p>
      <text:p text:style-name="P1"><text:span text:style-name="T1"><text:s/>p_location_rec.address1 := 'Address1';</text:span></text:p>
      <text:p text:style-name="P1"><text:span text:style-name="T1"><text:s/>p_location_rec.city := 'San Mateo';</text:span></text:p>
      <text:p text:style-name="P1"><text:span text:style-name="T1"><text:s/>p_location_rec.postal_code := '94401';</text:span></text:p>
      <text:p text:style-name="P1"><text:span text:style-name="T1"><text:s/>p_location_rec.state := 'CA';</text:span></text:p>
      <text:p text:style-name="P1"><text:span text:style-name="T1"><text:s/>p_location_rec.created_by_module := 'TCAPI_EXAMPLE';</text:span></text:p>
      <text:p text:style-name="P1"><text:span text:style-name="T1"><text:s/>hz_location_v2pub.create_location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location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location_id: '||x_location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location_id: 1000002012675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Create a party site using party_id<text:s text:c="2"/>from step 2 and location_id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arty_site_rec HZ_PARTY_SITE_V2PUB.PARTY_SITE_REC_TYPE;</text:span></text:p>
      <text:p text:style-name="P1"><text:span text:style-name="T1"><text:s/>x_party_site_id NUMBER;</text:span></text:p>
      <text:p text:style-name="P1"><text:span text:style-name="T1"><text:s/>x_party_site_number VARCHAR2(2000)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party_site_rec.party_id := 17722; --&lt;&lt;value for party_id from step 2&gt;</text:span></text:p>
      <text:p text:style-name="P1"><text:span text:style-name="T1"><text:s/>p_party_site_rec.location_id := 1000002012675; --&lt;&lt;value for location_id from step 3&gt;</text:span></text:p>
      <text:p text:style-name="P1"><text:span text:style-name="T1"><text:s/>p_party_site_rec.identifying_address_flag := 'Y';</text:span></text:p>
      <text:p text:style-name="P1"><text:span text:style-name="T1"><text:s/>p_party_site_rec.created_by_module := 'TCAPI_EXAMPLE';</text:span></text:p>
      <text:p text:style-name="P1"><text:span text:style-name="T1"><text:s/>hz_party_site_v2pub.create_party_site(</text:span></text:p>
      <text:p text:style-name="P1"><text:span text:style-name="T1"><text:s/>'T',</text:span></text:p>
      <text:p text:style-name="P1"><text:span text:style-name="T1"><text:s/>p_party_site_rec,</text:span></text:p>
      <text:p text:style-name="P1"><text:span text:style-name="T1"><text:s/>x_party_site_id,</text:span></text:p>
      <text:p text:style-name="P1"><text:span text:style-name="T1"><text:s/>x_party_site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arty_site_id: '||x_party_site_id);</text:span></text:p>
      <text:p text:style-name="P1"><text:span text:style-name="T1"><text:s/>dbms_output.put_line('x_party_site_number: '||x_party_site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arty_site_id: 12519</text:span></text:p>
      <text:p text:style-name="P1"><text:span text:style-name="T1">x_party_site_number: 1097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5. Create an account site using cust_account_id from step 2 and party_site_id from step 4.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acct_site_rec hz_cust_account_site_v2pub.cust_acct_sit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cust_acct_site_id NUMBER;</text:span></text:p>
      <text:p text:style-name="P1"><text:span text:style-name="T1">BEGIN</text:span></text:p>
      <text:p text:style-name="P1"><text:span text:style-name="T1"><text:s/>p_cust_acct_site_rec.cust_account_id := 12269; --&lt;&lt;value for cust_account_id you get from step 2&gt;</text:span></text:p>
      <text:p text:style-name="P1"><text:span text:style-name="T1"><text:s/>p_cust_acct_site_rec.party_site_id := 12519; --&lt;&lt;value for party_site_id from step 4&gt;</text:span></text:p>
      <text:p text:style-name="P1"><text:span text:style-name="T1"><text:s/>p_cust_acct_site_rec.language := 'US';</text:span></text:p>
      <text:p text:style-name="P1"><text:span text:style-name="T1"><text:s/>p_cust_acct_site_rec.created_by_module := 'TCAPI_EXAMPLE';</text:span></text:p>
      <text:p text:style-name="P1"><text:span text:style-name="T1"><text:s/>hz_cust_account_site_v2pub.create_cust_acct_site(</text:span></text:p>
      <text:p text:style-name="P1"><text:span text:style-name="T1"><text:s/>'T',</text:span></text:p>
      <text:p text:style-name="P1"><text:span text:style-name="T1"><text:s/>p_cust_acct_site_rec,</text:span></text:p>
      <text:p text:style-name="P1"><text:span text:style-name="T1"><text:s/>x_cust_acct_sit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cust_acct_site_id: '||x_cust_acct_sit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cust_acct_site_id: 1010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6. Create an account site use using cust_acct_site_id from step 5 and site_use_code='BILL_TO'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p_customer_profile_rec HZ_CUSTOMER_PROFILE_V2PUB.CUSTOMER_PROFILE_REC_TYPE;</text:span></text:p>
      <text:p text:style-name="P1"><text:span text:style-name="T1"><text:s/>x_site_us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><text:s/>p_cust_site_use_rec.cust_acct_site_id := 10101; --&lt;&lt;value for cust_acct_site_id from step 5&gt;</text:span></text:p>
      <text:p text:style-name="P1"><text:span text:style-name="T1"><text:s/>p_cust_site_use_rec.site_use_code := 'BILL_TO';</text:span></text:p>
      <text:p text:style-name="P1"><text:span text:style-name="T1"><text:s/>p_cust_site_use_rec.created_by_module := 'TCAPI_EXAMPLE';</text:span></text:p>
      <text:p text:style-name="P1"><text:span text:style-name="T1"><text:s/>hz_cust_account_site_v2pub.cre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p_customer_profile_rec,</text:span></text:p>
      <text:p text:style-name="P1"><text:span text:style-name="T1"><text:s/>'',</text:span></text:p>
      <text:p text:style-name="P1"><text:span text:style-name="T1"><text:s/>'',</text:span></text:p>
      <text:p text:style-name="P1"><text:span text:style-name="T1"><text:s/>x_site_us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site_use_id: '||x_site_us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10399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/* END address<text:s text:c="2"/>*/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7. Update location using location_id from step 3</text:span></text:p>
      <text:p text:style-name="P1"><text:span text:style-name="T1">------------------------------------</text:span></text:p>
      <text:p text:style-name="P1"><text:span text:style-name="T1"/></text:p>
      <text:p text:style-name="P1"><text:span text:style-name="T1">a. Run this select</text:span></text:p>
      <text:p text:style-name="P1"><text:span text:style-name="T1"/></text:p>
      <text:p text:style-name="P1"><text:span text:style-name="T1">select</text:span></text:p>
      <text:p text:style-name="P1"><text:span text:style-name="T1"><text:s/>location_id</text:span></text:p>
      <text:p text:style-name="P1"><text:span text:style-name="T1">,object_version_number</text:span></text:p>
      <text:p text:style-name="P1"><text:span text:style-name="T1">from</text:span></text:p>
      <text:p text:style-name="P1"><text:span text:style-name="T1"><text:s/>hz_locations</text:span></text:p>
      <text:p text:style-name="P1"><text:span text:style-name="T1">where</text:span></text:p>
      <text:p text:style-name="P1"><text:span text:style-name="T1"><text:s/>location_id = 1000002012675; --&lt; location from step 3</text:span></text:p>
      <text:p text:style-name="P1"><text:span text:style-name="T1"/></text:p>
      <text:p text:style-name="P1"><text:span text:style-name="T1">LOCATION_ID OBJECT_VERSION_NUMBER</text:span></text:p>
      <text:p text:style-name="P1"><text:span text:style-name="T1">----------<text:s text:c="2"/>---------------------</text:span></text:p>
      <text:p text:style-name="P1"><text:span text:style-name="T1">1.0000E+12<text:s text:c="22"/>1</text:span></text:p>
      <text:p text:style-name="P1"><text:span text:style-name="T1"/></text:p>
      <text:p text:style-name="P1"><text:span text:style-name="T1"/></text:p>
      <text:p text:style-name="P1"><text:span text:style-name="T1">b.</text:span></text:p>
      <text:p text:style-name="P1"><text:span text:style-name="T1">DECLARE</text:span></text:p>
      <text:p text:style-name="P1"><text:span text:style-name="T1"><text:s/>p_location_rec HZ_LOCATION_V2PUB.LOCATION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<text:s/>x_ver_number NUMBER;</text:span></text:p>
      <text:p text:style-name="P1"><text:span text:style-name="T1">BEGIN</text:span></text:p>
      <text:p text:style-name="P1"><text:span text:style-name="T1"><text:s/>p_location_rec.location_id := 1000002012675;</text:span></text:p>
      <text:p text:style-name="P1"><text:span text:style-name="T1"><text:s/>p_location_rec.address1 := 'Address2';</text:span></text:p>
      <text:p text:style-name="P1"><text:span text:style-name="T1"><text:s/>x_ver_number := 1;<text:s text:c="2"/>--&lt; version_number obtained from prior select (a)</text:span></text:p>
      <text:p text:style-name="P1"><text:span text:style-name="T1"/></text:p>
      <text:p text:style-name="P1"><text:span text:style-name="T1">hz_location_v2pub.update_location (</text:span></text:p>
      <text:p text:style-name="P1"><text:span text:style-name="T1"><text:s/>'T',</text:span></text:p>
      <text:p text:style-name="P1"><text:span text:style-name="T1"><text:s/>p_location_rec,</text:span></text:p>
      <text:p text:style-name="P1"><text:span text:style-name="T1"><text:s/>x_ver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</text:span></text:p>
      <text:p text:style-name="P1"><text:span text:style-name="T1">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p_version: '||x_ver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p_version: 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c. Review that was modified:</text:span></text:p>
      <text:p text:style-name="P1"><text:span text:style-name="T1"/></text:p>
      <text:p text:style-name="P1"><text:span text:style-name="T1"/></text:p>
      <text:p text:style-name="P1"><text:span text:style-name="T1">select</text:span></text:p>
      <text:p text:style-name="P1"><text:span text:style-name="T1"><text:s/>location_id</text:span></text:p>
      <text:p text:style-name="P1"><text:span text:style-name="T1">,object_version_number</text:span></text:p>
      <text:p text:style-name="P1"><text:span text:style-name="T1">from</text:span></text:p>
      <text:p text:style-name="P1"><text:span text:style-name="T1"><text:s/>hz_locations</text:span></text:p>
      <text:p text:style-name="P1"><text:span text:style-name="T1">where</text:span></text:p>
      <text:p text:style-name="P1"><text:span text:style-name="T1"><text:s/>location_id = 1000002012675; --&lt; location from step 3</text:span></text:p>
      <text:p text:style-name="P1"><text:span text:style-name="T1"/></text:p>
      <text:p text:style-name="P1"><text:span text:style-name="T1"/></text:p>
      <text:p text:style-name="P1"><text:span text:style-name="T1">LOCATION_ID OBJECT_VERSION_NUMBER</text:span></text:p>
      <text:p text:style-name="P1"><text:span text:style-name="T1">----------<text:s text:c="2"/>---------------------</text:span></text:p>
      <text:p text:style-name="P1"><text:span text:style-name="T1">1.0000E+12<text:s text:c="22"/>2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update a Customer Account Relationship via TCA API?</text:span></text:p>
      <text:p text:style-name="P1"><text:span text:style-name="T1">------------------------------------</text:span></text:p>
      <text:p text:style-name="P1"><text:span text:style-name="T1">-- 0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0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-------</text:span></text:p>
      <text:p text:style-name="P1"><text:span text:style-name="T1">-- 1. Required information in order to update the relationship:</text:span></text:p>
      <text:p text:style-name="P1"><text:span text:style-name="T1">------------------------------------------------------------------</text:span></text:p>
      <text:p text:style-name="P1"><text:span text:style-name="T1"/></text:p>
      <text:p text:style-name="P1"><text:span text:style-name="T1">a.</text:span></text:p>
      <text:p text:style-name="P1"><text:span text:style-name="T1">Obtain the relationship information that want to update:</text:span></text:p>
      <text:p text:style-name="P1"><text:span text:style-name="T1">In this example cust_account_id = 4305 (example done in Note: 224494.1)</text:span></text:p>
      <text:p text:style-name="P1"><text:span text:style-name="T1">(For more information review Note: 224494.1: How to create Customer Account Relationship via TCA API?)</text:span></text:p>
      <text:p text:style-name="P1"><text:span text:style-name="T1"/></text:p>
      <text:p text:style-name="P1"><text:span text:style-name="T1"/></text:p>
      <text:p text:style-name="P1"><text:span text:style-name="T1">col comments format a15</text:span></text:p>
      <text:p text:style-name="P1"><text:span text:style-name="T1"/></text:p>
      <text:p text:style-name="P1"><text:span text:style-name="T1">select</text:span></text:p>
      <text:p text:style-name="P1"><text:span text:style-name="T1"><text:s/>CUST_ACCOUNT_ID<text:s text:c="16"/></text:span></text:p>
      <text:p text:style-name="P1"><text:span text:style-name="T1">,RELATED_CUST_ACCOUNT_ID<text:s text:c="8"/></text:span></text:p>
      <text:p text:style-name="P1"><text:span text:style-name="T1">,OBJECT_VERSION_NUMBER<text:s text:c="2"/></text:span></text:p>
      <text:p text:style-name="P1"><text:span text:style-name="T1">,COMMENTS</text:span></text:p>
      <text:p text:style-name="P1"><text:span text:style-name="T1">,org_id</text:span></text:p>
      <text:p text:style-name="P1"><text:span text:style-name="T1">from</text:span></text:p>
      <text:p text:style-name="P1"><text:span text:style-name="T1"><text:s/>HZ_CUST_ACCT_RELATE</text:span></text:p>
      <text:p text:style-name="P1"><text:span text:style-name="T1">where</text:span></text:p>
      <text:p text:style-name="P1"><text:span text:style-name="T1"><text:s/>cust_account_id = 4305;</text:span></text:p>
      <text:p text:style-name="P1"><text:span text:style-name="T1"/></text:p>
      <text:p text:style-name="P1"><text:span text:style-name="T1"/></text:p>
      <text:p text:style-name="P1"><text:span text:style-name="T1">CUST_ACCOUNT_ID RELATED_CUST_ACCOUNT_ID OBJECT_VERSION_NUMBER COMMENTS<text:s text:c="12"/>ORG_ID</text:span></text:p>
      <text:p text:style-name="P1"><text:span text:style-name="T1">--------------- ----------------------- --------------------- --------------- ----------</text:span></text:p>
      <text:p text:style-name="P1"><text:span text:style-name="T1"><text:s text:c="11"/>4305<text:s text:c="20"/>4306<text:s text:c="21"/>1 test API<text:s text:c="15"/>204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2. Update a customer account relationship</text:span></text:p>
      <text:p text:style-name="P1"><text:span text:style-name="T1">----------------------------------------------</text:span></text:p>
      <text:p text:style-name="P1"><text:span text:style-name="T1">comments field Will be updated to 'test APIUpd'</text:span></text:p>
      <text:p text:style-name="P1"><text:span text:style-name="T1"/></text:p>
      <text:p text:style-name="P1"><text:span text:style-name="T1"/></text:p>
      <text:p text:style-name="P1"><text:span text:style-name="T1">DECLARE</text:span></text:p>
      <text:p text:style-name="P1"><text:span text:style-name="T1"><text:s/>p_cust_acct_relate_rec HZ_CUST_ACCOUNT_V2PUB.CUST_ACCT_RELATE_REC_TYPE;</text:span></text:p>
      <text:p text:style-name="P1"><text:span text:style-name="T1"><text:s/>xio_object_version_number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/></text:p>
      <text:p text:style-name="P1"><text:span text:style-name="T1"><text:s/>xio_object_version_number := 1; --&lt;&lt; get from step 1(a)</text:span></text:p>
      <text:p text:style-name="P1"><text:span text:style-name="T1"><text:s/>p_cust_acct_relate_rec.cust_account_id := 4305; --&lt;&lt; get from step 1(a)</text:span></text:p>
      <text:p text:style-name="P1"><text:span text:style-name="T1"><text:s/>p_cust_acct_relate_rec.related_cust_account_id := 4306; --&lt;&lt; get from step 1(a)</text:span></text:p>
      <text:p text:style-name="P1"><text:span text:style-name="T1"><text:s/>p_cust_acct_relate_rec.comments := 'test APIUpd';</text:span></text:p>
      <text:p text:style-name="P1"><text:span text:style-name="T1"/></text:p>
      <text:p text:style-name="P1"><text:span text:style-name="T1"><text:s/>HZ_CUST_ACCOUNT_V2PUB.update_cust_acct_relate(</text:span></text:p>
      <text:p text:style-name="P1"><text:span text:style-name="T1"><text:s/>'T',</text:span></text:p>
      <text:p text:style-name="P1"><text:span text:style-name="T1"><text:s/>p_cust_acct_relate_rec,</text:span></text:p>
      <text:p text:style-name="P1"><text:span text:style-name="T1"><text:s/>xio_object_version_number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</text:span></text:p>
      <text:p text:style-name="P1"><text:span text:style-name="T1">-- 3. Review the updated customer account relationship</text:span></text:p>
      <text:p text:style-name="P1"><text:span text:style-name="T1">-----------------------------------------------------------</text:span></text:p>
      <text:p text:style-name="P1"><text:span text:style-name="T1"/></text:p>
      <text:p text:style-name="P1"><text:span text:style-name="T1">select</text:span></text:p>
      <text:p text:style-name="P1"><text:span text:style-name="T1"><text:s/>CUST_ACCOUNT_ID<text:s text:c="16"/></text:span></text:p>
      <text:p text:style-name="P1"><text:span text:style-name="T1">,RELATED_CUST_ACCOUNT_ID<text:s text:c="8"/></text:span></text:p>
      <text:p text:style-name="P1"><text:span text:style-name="T1">,OBJECT_VERSION_NUMBER<text:s text:c="2"/></text:span></text:p>
      <text:p text:style-name="P1"><text:span text:style-name="T1">,COMMENTS</text:span></text:p>
      <text:p text:style-name="P1"><text:span text:style-name="T1">,org_id</text:span></text:p>
      <text:p text:style-name="P1"><text:span text:style-name="T1">from</text:span></text:p>
      <text:p text:style-name="P1"><text:span text:style-name="T1"><text:s/>HZ_CUST_ACCT_RELATE</text:span></text:p>
      <text:p text:style-name="P1"><text:span text:style-name="T1">where</text:span></text:p>
      <text:p text:style-name="P1"><text:span text:style-name="T1"><text:s/>cust_account_id = 4305;</text:span></text:p>
      <text:p text:style-name="P1"><text:span text:style-name="T1"/></text:p>
      <text:p text:style-name="P1"><text:span text:style-name="T1"/></text:p>
      <text:p text:style-name="P1"><text:span text:style-name="T1">CUST_ACCOUNT_ID RELATED_CUST_ACCOUNT_ID OBJECT_VERSION_NUMBER COMMENTS<text:s text:c="12"/>ORG_ID</text:span></text:p>
      <text:p text:style-name="P1"><text:span text:style-name="T1">--------------- ----------------------- --------------------- --------------- ----------</text:span></text:p>
      <text:p text:style-name="P1"><text:span text:style-name="T1"><text:s text:c="11"/>4305<text:s text:c="20"/>4306<text:s text:c="21"/>2 test APIUpd<text:s text:c="12"/>204</text:span></text:p>
      <text:p text:style-name="P1"><text:span text:style-name="T1"/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How to update the salesperson information for a specific customer via TCA API?</text:span></text:p>
      <text:p text:style-name="P1"><text:span text:style-name="T1"/></text:p>
      <text:p text:style-name="P1"><text:span text:style-name="T1">Note: The salesrep information is entered only at site level uses.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------</text:span></text:p>
      <text:p text:style-name="P1"><text:span text:style-name="T1">-- 2. Review what is the new salesrep_id that you want to use</text:span></text:p>
      <text:p text:style-name="P1"><text:span text:style-name="T1">-----------------------------------------------------------------</text:span></text:p>
      <text:p text:style-name="P1"><text:span text:style-name="T1"/></text:p>
      <text:p text:style-name="P1"><text:span text:style-name="T1">col salesrep_id format 99999999</text:span></text:p>
      <text:p text:style-name="P1"><text:span text:style-name="T1">col name format a30</text:span></text:p>
      <text:p text:style-name="P1"><text:span text:style-name="T1">col salesrep_number format a20</text:span></text:p>
      <text:p text:style-name="P1"><text:span text:style-name="T1"/></text:p>
      <text:p text:style-name="P1"><text:span text:style-name="T1">select </text:span></text:p>
      <text:p text:style-name="P1"><text:span text:style-name="T1"><text:s/>salesrep_id</text:span></text:p>
      <text:p text:style-name="P1"><text:span text:style-name="T1">,name</text:span></text:p>
      <text:p text:style-name="P1"><text:span text:style-name="T1">,salesrep_number </text:span></text:p>
      <text:p text:style-name="P1"><text:span text:style-name="T1">from </text:span></text:p>
      <text:p text:style-name="P1"><text:span text:style-name="T1"><text:s/>ra_salesreps_all </text:span></text:p>
      <text:p text:style-name="P1"><text:span text:style-name="T1">where </text:span></text:p>
      <text:p text:style-name="P1"><text:span text:style-name="T1"><text:s text:c="4"/>sysdate between nvl(start_date_active, sysdate) </text:span></text:p>
      <text:p text:style-name="P1"><text:span text:style-name="T1">and nvl(end_date_active, sysdate) </text:span></text:p>
      <text:p text:style-name="P1"><text:span text:style-name="T1">and nvl(status, 'A') = 'A' </text:span></text:p>
      <text:p text:style-name="P1"><text:span text:style-name="T1">and salesrep_id != -1 </text:span></text:p>
      <text:p text:style-name="P1"><text:span text:style-name="T1">and salesrep_id != -2 </text:span></text:p>
      <text:p text:style-name="P1"><text:span text:style-name="T1">and rownum &lt;= 5; --&lt;&lt; in this case only want to query 5 salesreps.</text:span></text:p>
      <text:p text:style-name="P1"><text:span text:style-name="T1"/></text:p>
      <text:p text:style-name="P1"><text:span text:style-name="T1">SALESREP_ID NAME<text:s text:c="27"/>SALESREP_NUMBER</text:span></text:p>
      <text:p text:style-name="P1"><text:span text:style-name="T1">----------- ------------------------------ ---------------</text:span></text:p>
      <text:p text:style-name="P1"><text:span text:style-name="T1"><text:s text:c="7"/>1419 March, Ms. Rebecca<text:s text:c="13"/>178</text:span></text:p>
      <text:p text:style-name="P1"><text:span text:style-name="T1"><text:s text:c="7"/>1420 Dolech, Ms. Elaine<text:s text:c="13"/>180</text:span></text:p>
      <text:p text:style-name="P1"><text:span text:style-name="T1"><text:s text:c="7"/>1421 Jones, Mr. Scott<text:s text:c="15"/>189</text:span></text:p>
      <text:p text:style-name="P1"><text:span text:style-name="T1"><text:s text:c="7"/>1422 Cheung, Mr. Kwan<text:s text:c="15"/>191</text:span></text:p>
      <text:p text:style-name="P1"><text:span text:style-name="T1"><text:s text:c="7"/>1423 Lieberman, Mr. Douglas DDS<text:s text:c="5"/>197</text:span></text:p>
      <text:p text:style-name="P1"><text:span text:style-name="T1"/></text:p>
      <text:p text:style-name="P1"><text:span text:style-name="T1">In this case I want to update the salesrep_id = 1421 (Jones, Mr. Scott)</text:span></text:p>
      <text:p text:style-name="P1"><text:span text:style-name="T1">for salesrep_id = 1422 (Cheung, Mr. Kwan)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</text:span></text:p>
      <text:p text:style-name="P1"><text:span text:style-name="T1">-- 3. Review the information for specific site_use_id</text:span></text:p>
      <text:p text:style-name="P1"><text:span text:style-name="T1">-------------------------------------------------------</text:span></text:p>
      <text:p text:style-name="P1"><text:span text:style-name="T1">if you do not know the site_use_id review this information using:</text:span></text:p>
      <text:p text:style-name="P1"><text:span text:style-name="T1">Help \ Diagnostic \ Examine in customer form for the specific customer and site</text:span></text:p>
      <text:p text:style-name="P1"><text:span text:style-name="T1"/></text:p>
      <text:p text:style-name="P1"><text:span text:style-name="T1"/></text:p>
      <text:p text:style-name="P1"><text:span text:style-name="T1">or </text:span></text:p>
      <text:p text:style-name="P1"><text:span text:style-name="T1"/></text:p>
      <text:p text:style-name="P1"><text:span text:style-name="T1">If you run API to create a customer with salesperson information </text:span></text:p>
      <text:p text:style-name="P1"><text:span text:style-name="T1">using hz_cust_account_site_v2pub.create_cust_site_use API, you</text:span></text:p>
      <text:p text:style-name="P1"><text:span text:style-name="T1">got this information: (in this case value from Step 6b of Note: 230750.1)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site_use_id: 4810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and run: (in this case site_use_id = 4810)</text:span></text:p>
      <text:p text:style-name="P1"><text:span text:style-name="T1"/></text:p>
      <text:p text:style-name="P1"><text:span text:style-name="T1">select</text:span></text:p>
      <text:p text:style-name="P1"><text:span text:style-name="T1"><text:s/>OBJECT_VERSION_NUMBER</text:span></text:p>
      <text:p text:style-name="P1"><text:span text:style-name="T1">,site_use_id</text:span></text:p>
      <text:p text:style-name="P1"><text:span text:style-name="T1">,CUST_ACCT_SITE_ID</text:span></text:p>
      <text:p text:style-name="P1"><text:span text:style-name="T1">,PRIMARY_SALESREP_ID</text:span></text:p>
      <text:p text:style-name="P1"><text:span text:style-name="T1">from</text:span></text:p>
      <text:p text:style-name="P1"><text:span text:style-name="T1"><text:s/>hz_cust_site_uses_all</text:span></text:p>
      <text:p text:style-name="P1"><text:span text:style-name="T1">where</text:span></text:p>
      <text:p text:style-name="P1"><text:span text:style-name="T1"><text:s/>site_use_id = 4810;</text:span></text:p>
      <text:p text:style-name="P1"><text:span text:style-name="T1"/></text:p>
      <text:p text:style-name="P1"><text:span text:style-name="T1">OBJECT_VERSION_NUMBER SITE_USE_ID CUST_ACCT_SITE_ID PRIMARY_SALESREP_ID</text:span></text:p>
      <text:p text:style-name="P1"><text:span text:style-name="T1">--------------------- ----------- ----------------- -------------------</text:span></text:p>
      <text:p text:style-name="P1"><text:span text:style-name="T1"><text:s text:c="20"/>1<text:s text:c="8"/>4810<text:s text:c="14"/>4486<text:s text:c="16"/>1421</text:span></text:p>
      <text:p text:style-name="P1"><text:span text:style-name="T1"/></text:p>
      <text:p text:style-name="P1"><text:span text:style-name="T1"/></text:p>
      <text:p text:style-name="P1"><text:span text:style-name="T1">NOTE: In this case I want to update the PRIMARY_SALESREP_ID = 1421</text:span></text:p>
      <text:p text:style-name="P1"><text:span text:style-name="T1"><text:s text:c="6"/>for PRIMARY_SALESREP_ID = 1422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4. Update an account site use using salesrep_id from step 2 and</text:span></text:p>
      <text:p text:style-name="P1"><text:span text:style-name="T1"><text:s text:c="16"/>site_use_id and OBJECT_VERSION_NUMBER from step 3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cust_site_use_rec HZ_CUST_ACCOUNT_SITE_V2PUB.CUST_SITE_USE_REC_TYPE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io_p_object_version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p_cust_site_use_rec.primary_salesrep_id := 1422; --&lt;&lt;value from salesrep_id (step 2)&gt;</text:span></text:p>
      <text:p text:style-name="P1"><text:span text:style-name="T1">p_cust_site_use_rec.site_use_id := 4810; --&lt;&lt;value from site_use_id (step 3)&gt;</text:span></text:p>
      <text:p text:style-name="P1"><text:span text:style-name="T1">xio_p_object_version := 1; --&lt;&lt;value from OBJECT_VERSION_NUMBER (step 3)&gt;</text:span></text:p>
      <text:p text:style-name="P1"><text:span text:style-name="T1"/></text:p>
      <text:p text:style-name="P1"><text:span text:style-name="T1"><text:s/>hz_cust_account_site_v2pub.update_cust_site_use(</text:span></text:p>
      <text:p text:style-name="P1"><text:span text:style-name="T1"><text:s/>'T',</text:span></text:p>
      <text:p text:style-name="P1"><text:span text:style-name="T1"><text:s/>p_cust_site_use_rec,</text:span></text:p>
      <text:p text:style-name="P1"><text:span text:style-name="T1"><text:s/>xio_p_object_version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io_p_object_version: '||xio_p_object_version);</text:span></text:p>
      <text:p text:style-name="P1"><text:span text:style-name="T1"><text:s/>dbms_output.put_line('x_msg_data: '||x_msg_count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io_p_object_version: 2</text:span></text:p>
      <text:p text:style-name="P1"><text:span text:style-name="T1">x_msg_data: 0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------</text:span></text:p>
      <text:p text:style-name="P1"><text:span text:style-name="T1">-- 5. Review the updated information</text:span></text:p>
      <text:p text:style-name="P1"><text:span text:style-name="T1">-----------------------------------------------------------------</text:span></text:p>
      <text:p text:style-name="P1"><text:span text:style-name="T1"/></text:p>
      <text:p text:style-name="P1"><text:span text:style-name="T1">in this case site_use_id = 4810</text:span></text:p>
      <text:p text:style-name="P1"><text:span text:style-name="T1"/></text:p>
      <text:p text:style-name="P1"><text:span text:style-name="T1">select</text:span></text:p>
      <text:p text:style-name="P1"><text:span text:style-name="T1"><text:s/>OBJECT_VERSION_NUMBER</text:span></text:p>
      <text:p text:style-name="P1"><text:span text:style-name="T1">,site_use_id</text:span></text:p>
      <text:p text:style-name="P1"><text:span text:style-name="T1">,CUST_ACCT_SITE_ID</text:span></text:p>
      <text:p text:style-name="P1"><text:span text:style-name="T1">,PRIMARY_SALESREP_ID</text:span></text:p>
      <text:p text:style-name="P1"><text:span text:style-name="T1">from</text:span></text:p>
      <text:p text:style-name="P1"><text:span text:style-name="T1"><text:s/>hz_cust_site_uses_all</text:span></text:p>
      <text:p text:style-name="P1"><text:span text:style-name="T1">where</text:span></text:p>
      <text:p text:style-name="P1"><text:span text:style-name="T1"><text:s/>site_use_id = 4810;</text:span></text:p>
      <text:p text:style-name="P1"><text:span text:style-name="T1"/></text:p>
      <text:p text:style-name="P1"><text:span text:style-name="T1">OBJECT_VERSION_NUMBER SITE_USE_ID CUST_ACCT_SITE_ID PRIMARY_SALESREP_ID</text:span></text:p>
      <text:p text:style-name="P1"><text:span text:style-name="T1">--------------------- ----------- ----------------- -------------------</text:span></text:p>
      <text:p text:style-name="P1"><text:span text:style-name="T1"><text:s text:c="20"/>2<text:s text:c="8"/>4810<text:s text:c="14"/>4486<text:s text:c="16"/>1422</text:span></text:p>
      <text:p text:style-name="P1"><text:span text:style-name="T1"/></text:p>
      <text:p text:style-name="P1"><text:span text:style-name="T1">The new PRIMARY_SALESREP_ID is 1422 (Cheung, Mr. Kwan)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update the last name to a customer (PERSON).</text:span></text:p>
      <text:p text:style-name="P1"><text:span text:style-name="T1">Fact: Oracle Trading Community 11.5</text:span></text:p>
      <text:p text:style-name="P1"><text:span text:style-name="T1">Fix: Example of how to update the last name to a customer (PERSON).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-------------</text:span></text:p>
      <text:p text:style-name="P1"><text:span text:style-name="T1">-- 1c. Initial information :</text:span></text:p>
      <text:p text:style-name="P1"><text:span text:style-name="T1">-------------------------------------------------</text:span></text:p>
      <text:p text:style-name="P1"><text:span text:style-name="T1">Go to Customer form -&gt; query the customer that want update</text:span></text:p>
      <text:p text:style-name="P1"><text:span text:style-name="T1">when the form "Match Results" is open, review the value for</text:span></text:p>
      <text:p text:style-name="P1"><text:span text:style-name="T1">column PARTY_NUMBER</text:span></text:p>
      <text:p text:style-name="P1"><text:span text:style-name="T1"/></text:p>
      <text:p text:style-name="P1"><text:span text:style-name="T1">select</text:span></text:p>
      <text:p text:style-name="P1"><text:span text:style-name="T1"><text:s/>hca.cust_account_id</text:span></text:p>
      <text:p text:style-name="P1"><text:span text:style-name="T1">,hca.account_number</text:span></text:p>
      <text:p text:style-name="P1"><text:span text:style-name="T1">,hca.party_id</text:span></text:p>
      <text:p text:style-name="P1"><text:span text:style-name="T1">from</text:span></text:p>
      <text:p text:style-name="P1"><text:span text:style-name="T1"><text:s/>hz_cust_accounts hca</text:span></text:p>
      <text:p text:style-name="P1"><text:span text:style-name="T1">,hz_parties hzp</text:span></text:p>
      <text:p text:style-name="P1"><text:span text:style-name="T1">where</text:span></text:p>
      <text:p text:style-name="P1"><text:span text:style-name="T1"><text:s text:c="4"/>hzp.party_number = '20303' --&lt; replace the party_number that obtain in the form</text:span></text:p>
      <text:p text:style-name="P1"><text:span text:style-name="T1">and hca.party_id = hzp.party_id;</text:span></text:p>
      <text:p text:style-name="P1"><text:span text:style-name="T1"/></text:p>
      <text:p text:style-name="P1"><text:span text:style-name="T1">CUST_ACCOUNT_ID ACCOUNT_NUMBER<text:s text:c="19"/>PARTY_ID</text:span></text:p>
      <text:p text:style-name="P1"><text:span text:style-name="T1">--------------- ------------------------------ ----------</text:span></text:p>
      <text:p text:style-name="P1"><text:span text:style-name="T1"><text:s text:c="11"/>4555 2331<text:s text:c="32"/>11227</text:span></text:p>
      <text:p text:style-name="P1"><text:span text:style-name="T1"/></text:p>
      <text:p text:style-name="P1"><text:span text:style-name="T1">NOTE: that value is a varchar column not a number column.</text:span></text:p>
      <text:p text:style-name="P1"><text:span text:style-name="T1"/></text:p>
      <text:p text:style-name="P1"><text:span text:style-name="T1">-------------------------------------------------</text:span></text:p>
      <text:p text:style-name="P1"><text:span text:style-name="T1">-- 1d. Review the data in HZ_CUSTOMER_PROFILES</text:span></text:p>
      <text:p text:style-name="P1"><text:span text:style-name="T1">-------------------------------------------------</text:span></text:p>
      <text:p text:style-name="P1"><text:span text:style-name="T1">col ppname format a20</text:span></text:p>
      <text:p text:style-name="P1"><text:span text:style-name="T1">col plname format a20</text:span></text:p>
      <text:p text:style-name="P1"><text:span text:style-name="T1"/></text:p>
      <text:p text:style-name="P1"><text:span text:style-name="T1">select</text:span></text:p>
      <text:p text:style-name="P1"><text:span text:style-name="T1"><text:s/>hzp.person_first_name ppname</text:span></text:p>
      <text:p text:style-name="P1"><text:span text:style-name="T1">,hzp.person_last_name plname</text:span></text:p>
      <text:p text:style-name="P1"><text:span text:style-name="T1">,hzp.OBJECT_VERSION_NUMBER</text:span></text:p>
      <text:p text:style-name="P1"><text:span text:style-name="T1">,hzp.party_id</text:span></text:p>
      <text:p text:style-name="P1"><text:span text:style-name="T1">from</text:span></text:p>
      <text:p text:style-name="P1"><text:span text:style-name="T1"><text:s/>hz_parties hzp</text:span></text:p>
      <text:p text:style-name="P1"><text:span text:style-name="T1">where</text:span></text:p>
      <text:p text:style-name="P1"><text:span text:style-name="T1"><text:s text:c="4"/>hzp.party_number = '20303';</text:span></text:p>
      <text:p text:style-name="P1"><text:span text:style-name="T1"/></text:p>
      <text:p text:style-name="P1"><text:span text:style-name="T1"/></text:p>
      <text:p text:style-name="P1"><text:span text:style-name="T1">PPNAME<text:s text:c="15"/>PLNAME<text:s text:c="15"/>OBJECT_VERSION_NUMBER<text:s text:c="3"/>PARTY_ID</text:span></text:p>
      <text:p text:style-name="P1"><text:span text:style-name="T1">-------------------- -------------------- --------------------- ----------</text:span></text:p>
      <text:p text:style-name="P1"><text:span text:style-name="T1">FennerTEST<text:s text:c="11"/>GiraldoTEST<text:s text:c="30"/>1<text:s text:c="6"/>11227</text:span></text:p>
      <text:p text:style-name="P1"><text:span text:style-name="T1"/></text:p>
      <text:p text:style-name="P1"><text:span text:style-name="T1">NOTE: that value is a varchar column not a number column.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Update customer profile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person_rec HZ_PARTY_V2PUB.PERSON_REC_TYPE;</text:span></text:p>
      <text:p text:style-name="P1"><text:span text:style-name="T1"><text:s/>xin_xout_object_version_number NUMBER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person_rec.Party_rec.party_id := 11227; --&lt;&lt; party_id from 1d &gt;</text:span></text:p>
      <text:p text:style-name="P1"><text:span text:style-name="T1"><text:s/>xin_xout_object_version_number := 1; --&lt;&lt; OBJECT_VERSION_NUMBER from 1d &gt;</text:span></text:p>
      <text:p text:style-name="P1"><text:span text:style-name="T1"><text:s/>p_person_rec.person_last_name := 'GiraldoUpd';<text:s text:c="2"/>--&lt;&lt; this is the new last name &gt;</text:span></text:p>
      <text:p text:style-name="P1"><text:span text:style-name="T1"/></text:p>
      <text:p text:style-name="P1"><text:span text:style-name="T1"><text:s/>HZ_PARTY_V2PUB.update_person(</text:span></text:p>
      <text:p text:style-name="P1"><text:span text:style-name="T1"><text:s/>'T',</text:span></text:p>
      <text:p text:style-name="P1"><text:span text:style-name="T1"><text:s/>p_person_rec,</text:span></text:p>
      <text:p text:style-name="P1"><text:span text:style-name="T1"><text:s/>xin_xout_object_version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><text:s/></text:span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in_xout_object_version_number: '||xin_xout_object_version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in_xout_object_version_number: 2</text:span></text:p>
      <text:p text:style-name="P1"><text:span text:style-name="T1">x_profile_id: 8263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</text:span></text:p>
      <text:p text:style-name="P1"><text:span text:style-name="T1">-- 2a. Review the new data in HZ_CUSTOMER_PROFILES</text:span></text:p>
      <text:p text:style-name="P1"><text:span text:style-name="T1">---------------------------------------------------</text:span></text:p>
      <text:p text:style-name="P1"><text:span text:style-name="T1"/></text:p>
      <text:p text:style-name="P1"><text:span text:style-name="T1">select</text:span></text:p>
      <text:p text:style-name="P1"><text:span text:style-name="T1"><text:s/>hzp.person_first_name ppname</text:span></text:p>
      <text:p text:style-name="P1"><text:span text:style-name="T1">,hzp.person_last_name plname</text:span></text:p>
      <text:p text:style-name="P1"><text:span text:style-name="T1">,hzp.OBJECT_VERSION_NUMBER</text:span></text:p>
      <text:p text:style-name="P1"><text:span text:style-name="T1">,hzp.party_id</text:span></text:p>
      <text:p text:style-name="P1"><text:span text:style-name="T1">from</text:span></text:p>
      <text:p text:style-name="P1"><text:span text:style-name="T1"><text:s/>hz_parties hzp</text:span></text:p>
      <text:p text:style-name="P1"><text:span text:style-name="T1">where</text:span></text:p>
      <text:p text:style-name="P1"><text:span text:style-name="T1"><text:s text:c="4"/>hzp.party_number = '20303';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PNAME<text:s text:c="15"/>PLNAME<text:s text:c="15"/>OBJECT_VERSION_NUMBER<text:s text:c="3"/>PARTY_ID</text:span></text:p>
      <text:p text:style-name="P1"><text:span text:style-name="T1">-------------------- -------------------- --------------------- ----------</text:span></text:p>
      <text:p text:style-name="P1"><text:span text:style-name="T1">FennerTEST<text:s text:c="11"/>GiraldoUpd<text:s text:c="31"/>2<text:s text:c="6"/>11227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This is an example about how to update customer account related information (Relationships Tab in Customer Form) using TCA-API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0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0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---------------</text:span></text:p>
      <text:p text:style-name="P1"><text:span text:style-name="T1">-- 1. Required information in order to update the related information</text:span></text:p>
      <text:p text:style-name="P1"><text:span text:style-name="T1">------------------------------------------------------------------</text:span></text:p>
      <text:p text:style-name="P1"><text:span text:style-name="T1">-- You need to know what is the account that related information is belonging.</text:span></text:p>
      <text:p text:style-name="P1"><text:span text:style-name="T1">-- You can do this in order to know that:</text:span></text:p>
      <text:p text:style-name="P1"><text:span text:style-name="T1"/></text:p>
      <text:p text:style-name="P1"><text:span text:style-name="T1">col party_name format a25</text:span></text:p>
      <text:p text:style-name="P1"><text:span text:style-name="T1">col account_name format a15</text:span></text:p>
      <text:p text:style-name="P1"><text:span text:style-name="T1"/></text:p>
      <text:p text:style-name="P1"><text:span text:style-name="T1">a.</text:span></text:p>
      <text:p text:style-name="P1"><text:span text:style-name="T1">select</text:span></text:p>
      <text:p text:style-name="P1"><text:span text:style-name="T1"><text:s/>hca.cust_account_id</text:span></text:p>
      <text:p text:style-name="P1"><text:span text:style-name="T1">,hca.account_name</text:span></text:p>
      <text:p text:style-name="P1"><text:span text:style-name="T1">,hp.party_name</text:span></text:p>
      <text:p text:style-name="P1"><text:span text:style-name="T1">from</text:span></text:p>
      <text:p text:style-name="P1"><text:span text:style-name="T1"><text:s/>hz_cust_accounts hca</text:span></text:p>
      <text:p text:style-name="P1"><text:span text:style-name="T1">,hz_parties<text:s text:c="7"/>hp</text:span></text:p>
      <text:p text:style-name="P1"><text:span text:style-name="T1">where</text:span></text:p>
      <text:p text:style-name="P1"><text:span text:style-name="T1"><text:s text:c="4"/>hca.party_id = hp.party_id</text:span></text:p>
      <text:p text:style-name="P1"><text:span text:style-name="T1">and hp.party_name like 'FENNER01%';</text:span></text:p>
      <text:p text:style-name="P1"><text:span text:style-name="T1"/></text:p>
      <text:p text:style-name="P1"><text:span text:style-name="T1">CUST_ACCOUNT_ID ACCOUNT_NAME<text:s text:c="4"/>PARTY_NAME</text:span></text:p>
      <text:p text:style-name="P1"><text:span text:style-name="T1">--------------- --------------- -------------------------</text:span></text:p>
      <text:p text:style-name="P1"><text:span text:style-name="T1"><text:s text:c="10"/>10042<text:s text:c="17"/>FENNER01</text:span></text:p>
      <text:p text:style-name="P1"><text:span text:style-name="T1"/></text:p>
      <text:p text:style-name="P1"><text:span text:style-name="T1">b.</text:span></text:p>
      <text:p text:style-name="P1"><text:span text:style-name="T1">select</text:span></text:p>
      <text:p text:style-name="P1"><text:span text:style-name="T1"><text:s/>hzcar.BILL_TO_FLAG</text:span></text:p>
      <text:p text:style-name="P1"><text:span text:style-name="T1">,hzcar.SHIP_TO_FLAG</text:span></text:p>
      <text:p text:style-name="P1"><text:span text:style-name="T1">,hzcar.CUSTOMER_RECIPROCAL_FLAG</text:span></text:p>
      <text:p text:style-name="P1"><text:span text:style-name="T1">,hzcar.STATUS</text:span></text:p>
      <text:p text:style-name="P1"><text:span text:style-name="T1">,hzcar.OBJECT_VERSION_NUMBER</text:span></text:p>
      <text:p text:style-name="P1"><text:span text:style-name="T1">,hzcar.related_cust_account_id</text:span></text:p>
      <text:p text:style-name="P1"><text:span text:style-name="T1">,hp.party_name</text:span></text:p>
      <text:p text:style-name="P1"><text:span text:style-name="T1">from</text:span></text:p>
      <text:p text:style-name="P1"><text:span text:style-name="T1"><text:s/>HZ_CUST_ACCT_RELATE<text:s text:c="2"/>hzcar</text:span></text:p>
      <text:p text:style-name="P1"><text:span text:style-name="T1">,HZ_PARTIES hp</text:span></text:p>
      <text:p text:style-name="P1"><text:span text:style-name="T1">,HZ_CUST_ACCOUNTS hca</text:span></text:p>
      <text:p text:style-name="P1"><text:span text:style-name="T1">where</text:span></text:p>
      <text:p text:style-name="P1"><text:span text:style-name="T1"><text:s text:c="4"/>hca.CUST_ACCOUNT_ID =<text:s text:c="2"/>hzcar.CUST_ACCOUNT_ID</text:span></text:p>
      <text:p text:style-name="P1"><text:span text:style-name="T1">and hca.party_id = hp.party_id</text:span></text:p>
      <text:p text:style-name="P1"><text:span text:style-name="T1">and hzcar.CUST_ACCOUNT_ID = 10042; --&lt;&lt; cust_account_id from 1(a)</text:span></text:p>
      <text:p text:style-name="P1"><text:span text:style-name="T1"/></text:p>
      <text:p text:style-name="P1"><text:span text:style-name="T1"/></text:p>
      <text:p text:style-name="P1"><text:span text:style-name="T1">B S C S OBJECT_VERSION_NUMBER RELATED_CUST_ACCOUNT_ID PARTY_NAME</text:span></text:p>
      <text:p text:style-name="P1"><text:span text:style-name="T1">- - - - --------------------- ----------------------- --------------------</text:span></text:p>
      <text:p text:style-name="P1"><text:span text:style-name="T1">N N N I<text:s text:c="20"/>20<text:s text:c="19"/>10044 FENNER02</text:span></text:p>
      <text:p text:style-name="P1"><text:span text:style-name="T1"/></text:p>
      <text:p text:style-name="P1"><text:span text:style-name="T1">-- That means that these fields</text:span></text:p>
      <text:p text:style-name="P1"><text:span text:style-name="T1">-- (BILL_TO_FLAG, SHIP_TO_FLAG, CUSTOMER_RECIPROCAL_FLAG and STATUS)</text:span></text:p>
      <text:p text:style-name="P1"><text:span text:style-name="T1">-- are "not checked" in the form</text:span></text:p>
      <text:p text:style-name="P1"><text:span text:style-name="T1"/></text:p>
      <text:p text:style-name="P1"><text:span text:style-name="T1">----------------------------------------------</text:span></text:p>
      <text:p text:style-name="P1"><text:span text:style-name="T1">-- 2. Update<text:s text:c="2"/>related information</text:span></text:p>
      <text:p text:style-name="P1"><text:span text:style-name="T1">----------------------------------------------</text:span></text:p>
      <text:p text:style-name="P1"><text:span text:style-name="T1">DECLARE</text:span></text:p>
      <text:p text:style-name="P1"><text:span text:style-name="T1"><text:s/>p_update_cust_acct_relate_type HZ_CUST_ACCOUNT_V2PUB.CUST_ACCT_RELATE_REC_TYPE;</text:span></text:p>
      <text:p text:style-name="P1"><text:span text:style-name="T1"><text:s/>xio_P_ObjVerNum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>BEGIN</text:span></text:p>
      <text:p text:style-name="P1"><text:span text:style-name="T1"/></text:p>
      <text:p text:style-name="P1"><text:span text:style-name="T1"><text:s/>xio_P_ObjVerNum := 20; --&lt;&lt; get from step 1(b)</text:span></text:p>
      <text:p text:style-name="P1"><text:span text:style-name="T1"><text:s/>p_update_cust_acct_relate_type.cust_account_id := 10042; --&lt;&lt; get from step 1(b)</text:span></text:p>
      <text:p text:style-name="P1"><text:span text:style-name="T1"><text:s/>p_update_cust_acct_relate_type.related_cust_account_id := 10044;<text:s text:c="2"/>--&lt;&lt; get from step 1(b)</text:span></text:p>
      <text:p text:style-name="P1"><text:span text:style-name="T1"/></text:p>
      <text:p text:style-name="P1"><text:span text:style-name="T1"><text:s/>----------------------------------------------</text:span></text:p>
      <text:p text:style-name="P1"><text:span text:style-name="T1"><text:s/>-- UPDATE SECTION</text:span></text:p>
      <text:p text:style-name="P1"><text:span text:style-name="T1"><text:s/>-- if you want to update other information please review the TCA-API user guide</text:span></text:p>
      <text:p text:style-name="P1"><text:span text:style-name="T1"><text:s/>-- Note: There are some examples</text:span></text:p>
      <text:p text:style-name="P1"><text:span text:style-name="T1"><text:s/>----------------------------------------------</text:span></text:p>
      <text:p text:style-name="P1"><text:span text:style-name="T1"/></text:p>
      <text:p text:style-name="P1"><text:span text:style-name="T1"><text:s/>-- if you want to update the ship_to_flag from 'Unchecked' to 'Checked'</text:span></text:p>
      <text:p text:style-name="P1"><text:span text:style-name="T1"><text:s/>p_update_cust_acct_relate_type.ship_to_flag := 'Y';</text:span></text:p>
      <text:p text:style-name="P1"><text:span text:style-name="T1"/></text:p>
      <text:p text:style-name="P1"><text:span text:style-name="T1"><text:s/>-- if you want to update the bill_to_flag from 'Unchecked' to 'Checked'</text:span></text:p>
      <text:p text:style-name="P1"><text:span text:style-name="T1"><text:s/>p_update_cust_acct_relate_type.bill_to_flag := 'Y';</text:span></text:p>
      <text:p text:style-name="P1"><text:span text:style-name="T1"/></text:p>
      <text:p text:style-name="P1"><text:span text:style-name="T1"><text:s/>-- if you want to update status from 'No active' to 'Active'</text:span></text:p>
      <text:p text:style-name="P1"><text:span text:style-name="T1"><text:s/>p_update_cust_acct_relate_type.status := 'A';</text:span></text:p>
      <text:p text:style-name="P1"><text:span text:style-name="T1"><text:s/>----------------------------------------------</text:span></text:p>
      <text:p text:style-name="P1"><text:span text:style-name="T1"/></text:p>
      <text:p text:style-name="P1"><text:span text:style-name="T1"><text:s/>HZ_CUST_ACCOUNT_V2PUB.update_cust_acct_relate(</text:span></text:p>
      <text:p text:style-name="P1"><text:span text:style-name="T1"><text:s/>'T',</text:span></text:p>
      <text:p text:style-name="P1"><text:span text:style-name="T1"><text:s/>p_update_cust_acct_relate_type,</text:span></text:p>
      <text:p text:style-name="P1"><text:span text:style-name="T1"><text:s/>xio_P_ObjVerNum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io_P_ObjVerNum: '||xio_P_ObjVerNum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io_P_ObjVerNum: 21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>-----------------------------------------------------------</text:span></text:p>
      <text:p text:style-name="P1"><text:span text:style-name="T1">-- 3. Review the updated customer account relationship</text:span></text:p>
      <text:p text:style-name="P1"><text:span text:style-name="T1">-----------------------------------------------------------</text:span></text:p>
      <text:p text:style-name="P1"><text:span text:style-name="T1">select</text:span></text:p>
      <text:p text:style-name="P1"><text:span text:style-name="T1"><text:s/>hzcar.BILL_TO_FLAG</text:span></text:p>
      <text:p text:style-name="P1"><text:span text:style-name="T1">,hzcar.SHIP_TO_FLAG</text:span></text:p>
      <text:p text:style-name="P1"><text:span text:style-name="T1">,hzcar.CUSTOMER_RECIPROCAL_FLAG</text:span></text:p>
      <text:p text:style-name="P1"><text:span text:style-name="T1">,hzcar.STATUS</text:span></text:p>
      <text:p text:style-name="P1"><text:span text:style-name="T1">,hzcar.OBJECT_VERSION_NUMBER</text:span></text:p>
      <text:p text:style-name="P1"><text:span text:style-name="T1">,hzcar.related_cust_account_id</text:span></text:p>
      <text:p text:style-name="P1"><text:span text:style-name="T1">,hp.party_name</text:span></text:p>
      <text:p text:style-name="P1"><text:span text:style-name="T1">from</text:span></text:p>
      <text:p text:style-name="P1"><text:span text:style-name="T1"><text:s/>HZ_CUST_ACCT_RELATE<text:s text:c="2"/>hzcar</text:span></text:p>
      <text:p text:style-name="P1"><text:span text:style-name="T1">,HZ_PARTIES hp</text:span></text:p>
      <text:p text:style-name="P1"><text:span text:style-name="T1">,HZ_CUST_ACCOUNTS hca</text:span></text:p>
      <text:p text:style-name="P1"><text:span text:style-name="T1">where</text:span></text:p>
      <text:p text:style-name="P1"><text:span text:style-name="T1"><text:s text:c="4"/>hca.CUST_ACCOUNT_ID =<text:s text:c="2"/>hzcar.CUST_ACCOUNT_ID</text:span></text:p>
      <text:p text:style-name="P1"><text:span text:style-name="T1">and hca.party_id = hp.party_id</text:span></text:p>
      <text:p text:style-name="P1"><text:span text:style-name="T1">and hzcar.CUST_ACCOUNT_ID = 10042;</text:span></text:p>
      <text:p text:style-name="P1"><text:span text:style-name="T1"/></text:p>
      <text:p text:style-name="P1"><text:span text:style-name="T1">B S C S OBJECT_VERSION_NUMBER RELATED_CUST_ACCOUNT_ID PARTY_NAME</text:span></text:p>
      <text:p text:style-name="P1"><text:span text:style-name="T1">- - - - --------------------- ----------------------- --------------------</text:span></text:p>
      <text:p text:style-name="P1"><text:span text:style-name="T1">Y N N A<text:s text:c="20"/>21<text:s text:c="19"/>10044 FENNER02</text:span></text:p>
      <text:p text:style-name="P1"><text:span text:style-name="T1"/></text:p>
      <text:p text:style-name="P1"><text:span text:style-name="T1">-- That means that fields BILL_TO_FLAG was checked and Status</text:span></text:p>
      <text:p text:style-name="P1"><text:span text:style-name="T1">-- was actived</text:span></text:p>
      <text:p text:style-name="P1"><text:span text:style-name="T1">-- you can verify that using the customer form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Goal: how to update the category_code to a customer (ORGANIZATION).</text:span></text:p>
      <text:p text:style-name="P1"><text:span text:style-name="T1">Fact: Oracle Trading Community 11.5</text:span></text:p>
      <text:p text:style-name="P1"><text:span text:style-name="T1">Fix: Example of how to update category_code to a customer (ORGANIZATION).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-------------</text:span></text:p>
      <text:p text:style-name="P1"><text:span text:style-name="T1">-- 1c. Initial information :</text:span></text:p>
      <text:p text:style-name="P1"><text:span text:style-name="T1">-------------------------------------------------</text:span></text:p>
      <text:p text:style-name="P1"><text:span text:style-name="T1">Go to Customer form -&gt; query the customer that want update</text:span></text:p>
      <text:p text:style-name="P1"><text:span text:style-name="T1">when the form "Match Results" is open, review the value for</text:span></text:p>
      <text:p text:style-name="P1"><text:span text:style-name="T1">column PARTY_ID</text:span></text:p>
      <text:p text:style-name="P1"><text:span text:style-name="T1"/></text:p>
      <text:p text:style-name="P1"><text:span text:style-name="T1">select</text:span></text:p>
      <text:p text:style-name="P1"><text:span text:style-name="T1"><text:s/>party_id</text:span></text:p>
      <text:p text:style-name="P1"><text:span text:style-name="T1">,object_version_number</text:span></text:p>
      <text:p text:style-name="P1"><text:span text:style-name="T1">,category_code</text:span></text:p>
      <text:p text:style-name="P1"><text:span text:style-name="T1">from</text:span></text:p>
      <text:p text:style-name="P1"><text:span text:style-name="T1"><text:s/>hz_parties</text:span></text:p>
      <text:p text:style-name="P1"><text:span text:style-name="T1">where</text:span></text:p>
      <text:p text:style-name="P1"><text:span text:style-name="T1"><text:s/>party_id = 11046; --&lt; replace the party_id that obtain in the form</text:span></text:p>
      <text:p text:style-name="P1"><text:span text:style-name="T1"/></text:p>
      <text:p text:style-name="P1"><text:span text:style-name="T1"/></text:p>
      <text:p text:style-name="P1"><text:span text:style-name="T1"><text:s text:c="2"/>PARTY_ID OBJECT_VERSION_NUMBER CATEGORY_CODE</text:span></text:p>
      <text:p text:style-name="P1"><text:span text:style-name="T1">---------- --------------------- --------------</text:span></text:p>
      <text:p text:style-name="P1"><text:span text:style-name="T1"><text:s text:c="5"/>11046<text:s text:c="21"/>7 CUSTOME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Update customer</text:span></text:p>
      <text:p text:style-name="P1"><text:span text:style-name="T1">------------------------------------</text:span></text:p>
      <text:p text:style-name="P1"><text:span text:style-name="T1">DECLARE</text:span></text:p>
      <text:p text:style-name="P1"><text:span text:style-name="T1"><text:s/>p_organization_rec HZ_PARTY_V2PUB.organization_REC_TYPE;</text:span></text:p>
      <text:p text:style-name="P1"><text:span text:style-name="T1"><text:s/>xin_xout_object_version_number NUMBER;</text:span></text:p>
      <text:p text:style-name="P1"><text:span text:style-name="T1"><text:s/>x_profile_id NUMBER;</text:span></text:p>
      <text:p text:style-name="P1"><text:span text:style-name="T1"><text:s/>x_return_status VARCHAR2(2000);</text:span></text:p>
      <text:p text:style-name="P1"><text:span text:style-name="T1"><text:s/>x_msg_count NUMBER;</text:span></text:p>
      <text:p text:style-name="P1"><text:span text:style-name="T1"><text:s/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><text:s/>p_organization_rec.Party_rec.party_id := 11046; --&lt;&lt; party_id from 1c &gt;</text:span></text:p>
      <text:p text:style-name="P1"><text:span text:style-name="T1"><text:s/>xin_xout_object_version_number := 7; --&lt;&lt; OBJECT_VERSION_NUMBER from 1c &gt;</text:span></text:p>
      <text:p text:style-name="P1"><text:span text:style-name="T1"><text:s/>p_organization_rec.party_rec.category_code := 'PROSPECT';<text:s text:c="2"/>--&lt;&lt; this is the new catregory_code &gt;</text:span></text:p>
      <text:p text:style-name="P1"><text:span text:style-name="T1"/></text:p>
      <text:p text:style-name="P1"><text:span text:style-name="T1"><text:s/>HZ_PARTY_V2PUB.update_organization(</text:span></text:p>
      <text:p text:style-name="P1"><text:span text:style-name="T1"><text:s/>'T',</text:span></text:p>
      <text:p text:style-name="P1"><text:span text:style-name="T1"><text:s/>p_organization_rec,</text:span></text:p>
      <text:p text:style-name="P1"><text:span text:style-name="T1"><text:s/>xin_xout_object_version_number,</text:span></text:p>
      <text:p text:style-name="P1"><text:span text:style-name="T1"><text:s/>x_profile_id,</text:span></text:p>
      <text:p text:style-name="P1"><text:span text:style-name="T1"><text:s/>x_return_status,</text:span></text:p>
      <text:p text:style-name="P1"><text:span text:style-name="T1"><text:s/>x_msg_count,</text:span></text:p>
      <text:p text:style-name="P1"><text:span text:style-name="T1"><text:s/>x_msg_data);</text:span></text:p>
      <text:p text:style-name="P1"><text:span text:style-name="T1"><text:s/></text:span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xin_xout_object_version_number: '||xin_xout_object_version_number);</text:span></text:p>
      <text:p text:style-name="P1"><text:span text:style-name="T1"><text:s/>dbms_output.put_line('x_profile_id: '||x_profile_id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/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xin_xout_object_version_number: 8</text:span></text:p>
      <text:p text:style-name="P1"><text:span text:style-name="T1">x_profile_id: 3004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/></text:p>
      <text:p text:style-name="P1"><text:span text:style-name="T1">commit;</text:span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</text:span></text:p>
      <text:p text:style-name="P1"><text:span text:style-name="T1">-- 2a. Review the new data</text:span></text:p>
      <text:p text:style-name="P1"><text:span text:style-name="T1">---------------------------------------------------</text:span></text:p>
      <text:p text:style-name="P1"><text:span text:style-name="T1"/></text:p>
      <text:p text:style-name="P1"><text:span text:style-name="T1">select</text:span></text:p>
      <text:p text:style-name="P1"><text:span text:style-name="T1"><text:s/>party_id</text:span></text:p>
      <text:p text:style-name="P1"><text:span text:style-name="T1">,object_version_number</text:span></text:p>
      <text:p text:style-name="P1"><text:span text:style-name="T1">,category_code</text:span></text:p>
      <text:p text:style-name="P1"><text:span text:style-name="T1">from</text:span></text:p>
      <text:p text:style-name="P1"><text:span text:style-name="T1"><text:s/>hz_parties</text:span></text:p>
      <text:p text:style-name="P1"><text:span text:style-name="T1">where</text:span></text:p>
      <text:p text:style-name="P1"><text:span text:style-name="T1"><text:s/>party_id = 11046; --&lt; replace the party_id that obtain in the form</text:span></text:p>
      <text:p text:style-name="P1"><text:span text:style-name="T1"/></text:p>
      <text:p text:style-name="P1"><text:span text:style-name="T1"><text:s text:c="2"/>PARTY_ID OBJECT_VERSION_NUMBER CATEGORY_CODE</text:span></text:p>
      <text:p text:style-name="P1"><text:span text:style-name="T1">---------- --------------------- ---------------</text:span></text:p>
      <text:p text:style-name="P1"><text:span text:style-name="T1"><text:s text:c="5"/>11046<text:s text:c="21"/>8 PROSPECT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------------------------------------------------</text:span></text:p>
      <text:p text:style-name="P1"><text:span text:style-name="T1">-- 2b. Review the new data</text:span></text:p>
      <text:p text:style-name="P1"><text:span text:style-name="T1">---------------------------------------------------</text:span></text:p>
      <text:p text:style-name="P1"><text:span text:style-name="T1">Go to Customer Standard Form and review the field Category on TAB Classification.</text:span></text:p>
      <text:p text:style-name="P1"><text:span text:style-name="T1">It must has the new value.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  <text:p text:style-name="P1"><text:span text:style-name="T1">Example about How To update A Contact Phone Information Via TCA API</text:span></text:p>
      <text:p text:style-name="P1"><text:span text:style-name="T1">(suppose that want to update phone extension for CONTACT_POINT_ID = 12414.)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a. Setup the Org_id</text:span></text:p>
      <text:p text:style-name="P1"><text:span text:style-name="T1">------------------------------------</text:span></text:p>
      <text:p text:style-name="P1"><text:span text:style-name="T1">exec dbms_application_info.set_client_info('204');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1b. Show the output variables</text:span></text:p>
      <text:p text:style-name="P1"><text:span text:style-name="T1">------------------------------------</text:span></text:p>
      <text:p text:style-name="P1"><text:span text:style-name="T1">set serveroutput on</text:span></text:p>
      <text:p text:style-name="P1"><text:span text:style-name="T1"/></text:p>
      <text:p text:style-name="P1"><text:span text:style-name="T1">-----------------------------------------------</text:span></text:p>
      <text:p text:style-name="P1"><text:span text:style-name="T1">-- 1c. Review the original phone information</text:span></text:p>
      <text:p text:style-name="P1"><text:span text:style-name="T1">-----------------------------------------------</text:span></text:p>
      <text:p text:style-name="P1"><text:span text:style-name="T1"/></text:p>
      <text:p text:style-name="P1"><text:span text:style-name="T1">col PHONE_NUMBER format a15</text:span></text:p>
      <text:p text:style-name="P1"><text:span text:style-name="T1">col PHONE_EXTENSION format a15</text:span></text:p>
      <text:p text:style-name="P1"><text:span text:style-name="T1"/></text:p>
      <text:p text:style-name="P1"><text:span text:style-name="T1">select</text:span></text:p>
      <text:p text:style-name="P1"><text:span text:style-name="T1"><text:s/>CONTACT_POINT_ID</text:span></text:p>
      <text:p text:style-name="P1"><text:span text:style-name="T1">,object_version_number</text:span></text:p>
      <text:p text:style-name="P1"><text:span text:style-name="T1">,PHONE_NUMBER</text:span></text:p>
      <text:p text:style-name="P1"><text:span text:style-name="T1">,PHONE_EXTENSION</text:span></text:p>
      <text:p text:style-name="P1"><text:span text:style-name="T1">from</text:span></text:p>
      <text:p text:style-name="P1"><text:span text:style-name="T1"><text:s/>hz_contact_points</text:span></text:p>
      <text:p text:style-name="P1"><text:span text:style-name="T1">where</text:span></text:p>
      <text:p text:style-name="P1"><text:span text:style-name="T1"><text:s/>CONTACT_POINT_ID = 12414; --&lt; Contact_point_id that want to update</text:span></text:p>
      <text:p text:style-name="P1"><text:span text:style-name="T1"/></text:p>
      <text:p text:style-name="P1"><text:span text:style-name="T1">CONTACT_POINT_ID OBJECT_VERSION_NUMBER PHONE_NUMBER<text:s text:c="4"/>PHONE_EXTENSION</text:span></text:p>
      <text:p text:style-name="P1"><text:span text:style-name="T1">---------------- --------------------- --------------- ---------------</text:span></text:p>
      <text:p text:style-name="P1"><text:span text:style-name="T1"><text:s text:c="11"/>12414<text:s text:c="21"/>1 40766755<text:s text:c="8"/></text:span></text:p>
      <text:p text:style-name="P1"><text:span text:style-name="T1"/></text:p>
      <text:p text:style-name="P1"><text:span text:style-name="T1">------------------------------------</text:span></text:p>
      <text:p text:style-name="P1"><text:span text:style-name="T1">-- 2. Update phone information</text:span></text:p>
      <text:p text:style-name="P1"><text:span text:style-name="T1">------------------------------------</text:span></text:p>
      <text:p text:style-name="P1"><text:span text:style-name="T1">-- in this example the phone extension will be change from NULL to '755'</text:span></text:p>
      <text:p text:style-name="P1"><text:span text:style-name="T1"><text:s/></text:span></text:p>
      <text:p text:style-name="P1"><text:span text:style-name="T1">DECLARE</text:span></text:p>
      <text:p text:style-name="P1"><text:span text:style-name="T1">p_contact_point_rec HZ_CONTACT_POINT_V2PUB.CONTACT_POINT_REC_TYPE;</text:span></text:p>
      <text:p text:style-name="P1"><text:span text:style-name="T1">p_phone_rec HZ_CONTACT_POINT_V2PUB.phone_rec_type;</text:span></text:p>
      <text:p text:style-name="P1"><text:span text:style-name="T1"/></text:p>
      <text:p text:style-name="P1"><text:span text:style-name="T1">p_object_version_number NUMBER;</text:span></text:p>
      <text:p text:style-name="P1"><text:span text:style-name="T1">x_return_status VARCHAR2(2000);</text:span></text:p>
      <text:p text:style-name="P1"><text:span text:style-name="T1">x_msg_count NUMBER;</text:span></text:p>
      <text:p text:style-name="P1"><text:span text:style-name="T1">x_msg_data VARCHAR2(2000);</text:span></text:p>
      <text:p text:style-name="P1"><text:span text:style-name="T1"/></text:p>
      <text:p text:style-name="P1"><text:span text:style-name="T1">BEGIN</text:span></text:p>
      <text:p text:style-name="P1"><text:span text:style-name="T1"/></text:p>
      <text:p text:style-name="P1"><text:span text:style-name="T1">p_contact_point_rec.contact_point_id := 12414; --&lt; contact_point_id from step 1c.</text:span></text:p>
      <text:p text:style-name="P1"><text:span text:style-name="T1">p_object_version_number := 1;</text:span></text:p>
      <text:p text:style-name="P1"><text:span text:style-name="T1">p_phone_rec.Phone_number := '40766755';</text:span></text:p>
      <text:p text:style-name="P1"><text:span text:style-name="T1">p_phone_rec.phone_extension := '755';</text:span></text:p>
      <text:p text:style-name="P1"><text:span text:style-name="T1"/></text:p>
      <text:p text:style-name="P1"><text:span text:style-name="T1">HZ_CONTACT_POINT_V2PUB.update_phone_contact_point(</text:span></text:p>
      <text:p text:style-name="P1"><text:span text:style-name="T1">'T',</text:span></text:p>
      <text:p text:style-name="P1"><text:span text:style-name="T1">p_contact_point_rec,</text:span></text:p>
      <text:p text:style-name="P1"><text:span text:style-name="T1">p_phone_rec,</text:span></text:p>
      <text:p text:style-name="P1"><text:span text:style-name="T1">p_object_version_number,</text:span></text:p>
      <text:p text:style-name="P1"><text:span text:style-name="T1">x_return_status,</text:span></text:p>
      <text:p text:style-name="P1"><text:span text:style-name="T1">x_msg_count,</text:span></text:p>
      <text:p text:style-name="P1"><text:span text:style-name="T1">x_msg_data</text:span></text:p>
      <text:p text:style-name="P1"><text:span text:style-name="T1">);</text:span></text:p>
      <text:p text:style-name="P1"><text:span text:style-name="T1"/></text:p>
      <text:p text:style-name="P1"><text:span text:style-name="T1"><text:s/>dbms_output.put_line('***************************');</text:span></text:p>
      <text:p text:style-name="P1"><text:span text:style-name="T1"><text:s/>dbms_output.put_line('Output information ....');</text:span></text:p>
      <text:p text:style-name="P1"><text:span text:style-name="T1"><text:s/>dbms_output.put_line('p_object_version_number: '||p_object_version_number);</text:span></text:p>
      <text:p text:style-name="P1"><text:span text:style-name="T1"><text:s/>dbms_output.put_line('x_return_status: '||x_return_status);</text:span></text:p>
      <text:p text:style-name="P1"><text:span text:style-name="T1"><text:s/>dbms_output.put_line('x_msg_count: '||x_msg_count);</text:span></text:p>
      <text:p text:style-name="P1"><text:span text:style-name="T1"><text:s/>dbms_output.put_line('x_msg_data: '||x_msg_data);</text:span></text:p>
      <text:p text:style-name="P1"><text:span text:style-name="T1"><text:s/>dbms_output.put_line('***************************');</text:span></text:p>
      <text:p text:style-name="P1"><text:span text:style-name="T1"/></text:p>
      <text:p text:style-name="P1"><text:span text:style-name="T1">END;</text:span></text:p>
      <text:p text:style-name="P1"><text:span text:style-name="T1">/</text:span></text:p>
      <text:p text:style-name="P1"><text:span text:style-name="T1"/></text:p>
      <text:p text:style-name="P1"><text:span text:style-name="T1">***************************</text:span></text:p>
      <text:p text:style-name="P1"><text:span text:style-name="T1">Output information ....</text:span></text:p>
      <text:p text:style-name="P1"><text:span text:style-name="T1">p_object_version_number: 2</text:span></text:p>
      <text:p text:style-name="P1"><text:span text:style-name="T1">x_return_status: S</text:span></text:p>
      <text:p text:style-name="P1"><text:span text:style-name="T1">x_msg_count: 0</text:span></text:p>
      <text:p text:style-name="P1"><text:span text:style-name="T1">x_msg_data:</text:span></text:p>
      <text:p text:style-name="P1"><text:span text:style-name="T1">***************************</text:span></text:p>
      <text:p text:style-name="P1"><text:span text:style-name="T1"/></text:p>
      <text:p text:style-name="P1"><text:span text:style-name="T1">-----------------------------------------------</text:span></text:p>
      <text:p text:style-name="P1"><text:span text:style-name="T1">-- 3. Review the changed phone information</text:span></text:p>
      <text:p text:style-name="P1"><text:span text:style-name="T1">-----------------------------------------------</text:span></text:p>
      <text:p text:style-name="P1"><text:span text:style-name="T1"/></text:p>
      <text:p text:style-name="P1"><text:span text:style-name="T1">CONTACT_POINT_ID OBJECT_VERSION_NUMBER PHONE_NUMBER<text:s text:c="4"/>PHONE_EXTENSION</text:span></text:p>
      <text:p text:style-name="P1"><text:span text:style-name="T1">---------------- --------------------- --------------- ---------------</text:span></text:p>
      <text:p text:style-name="P1"><text:span text:style-name="T1"><text:s text:c="11"/>12414<text:s text:c="21"/>2 40766755<text:s text:c="8"/>755</text:span></text:p>
      <text:p text:style-name="P1"><text:span text:style-name="T1"/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>***************************************************************************************************************************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